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<text:span text:style-name="Strong_20_Emphasis">(1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0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<text:span text:style-name="Strong_20_Emphasis">(2)</text:span></text:p>
      <text:p text:style-name="Text_20_body">(i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text:line-break/><text:span text:style-name="highlight_kw1">ORDER</text:span> <text:span text:style-name="highlight_kw1">BY</text:span> APreis<text:span text:style-name="highlight_sy0">,</text:span>Bestandssumme</text:p>
          </table:table-cell>
        </table:table-row>
      </table:table>
      <text:p text:style-name="Text_20_body">(ii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iii) Die Abfrage ermittelt die Zahl der Datensätze, die einen identischen Bestand aufweisen. Z.B. "80 - 3", es gibt 3 Datensätze, deren Bestand mit 80 Exemplaren vermerkt ist. Siehe auch die Bedeutung von COUNT(*) bei der Lösung zu Aufgabe 2.</text:p>
      <text:p text:style-name="Text_20_body">(v) Liegt die Filterbedingung, wie in Aufgabe (2) als Tabellenattribut vor, kann man sowohl vor der Gruppierung mit <text:span text:style-name="Source_20_Text">WHERE</text:span> als auch nach der Gruppierung mit <text:span text:style-name="Source_20_Text">HAVING</text:span>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<text:span text:style-name="Strong_20_Emphasis">Allgemein:</text:span> Entsteht das Attribut der Filterung erst durch die Gruppierung selbst, kann erst nach der Gruppierung mit <text:span text:style-name="Source_20_Text">HAVING</text:span> gefiltert werden:</text:p>
      <text:p text:style-name="Text_20_body">Folgendes funktioniert also <text:span text:style-name="underline">nicht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ext:p text:style-name="Text_20_body">Das funktioniert ab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  <text:p text:style-name="Text_20_body">Die Aufgabe (v) lässt sich also nicht mit WHERE lösen, da man dabei immer nur für eine Zeile das Produkt aus Bestand und Preis betrachten kann - man möchte aber für eine ganze Kategorie die Bestanddsumme * Artikelpreis anschauen und danach auch Filter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<text:span text:style-name="highlight_st0">`ABestand`</text:span><text:span text:style-name="highlight_br0">)</text:span><text:span text:style-name="highlight_sy0">*</text:span>APreis <text:span text:style-name="highlight_kw1">AS</text:span> Umsatz <text:line-break/><text:span text:style-name="highlight_kw1">FROM</text:span> artikel <text:line-break/><text:span text:style-name="highlight_kw1">GROUP</text:span> <text:span text:style-name="highlight_kw1">BY</text:span> APreis <text:line-break/><text:span text:style-name="highlight_kw1">HAVING</text:span> Umsatz <text:span text:style-name="highlight_sy0">&gt;=</text:span> 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19:10</meta:creation-date>
    <dc:creator>Generated</dc:creator>
    <dc:date>2025-08-02T12::19:10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