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77649693266c4e44169a994ce1e584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fsthemen:start"/><text:bookmark-start text:name="__RefHeading___gfs-themen_1"/><text:bookmark-start text:name="gfs-themen"/>GFS-Themen<text:bookmark-end text:name="__RefHeading___gfs-themen_1"/><text:bookmark-end text:name="gfs-them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a277649693266c4e44169a994ce1e584.png" xlink:type="simple" xlink:show="embed" xlink:actuate="onLoad"/></draw:frame><text:a xlink:type="simple" xlink:href="/_media/faecher:informatik:oberstufe:gfsthemen:gfs.odt" text:style-name="Internet_20_link" text:visited-style-name="Visited_20_Internet_20_Link">gfs.odt</text:a></text:p>
          </table:table-cell>
          <table:table-cell office:value-type="string" table:style-name="tablecell">
            <text:p text:style-name="tablealignright">13.3 KiB</text:p>
          </table:table-cell>
          <table:table-cell office:value-type="string" table:style-name="tablecell">
            <text:p text:style-name="tablealignleft">24.11.2020 07:1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gfsthemen:gfs.pdf" text:style-name="Internet_20_link" text:visited-style-name="Visited_20_Internet_20_Link">gfs.pdf</text:a></text:p>
          </table:table-cell>
          <table:table-cell office:value-type="string" table:style-name="tablecell">
            <text:p text:style-name="tablealignright">22.1 KiB</text:p>
          </table:table-cell>
          <table:table-cell office:value-type="string" table:style-name="tablecell">
            <text:p text:style-name="tablealignleft">24.11.2020 07:1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7::34:07</meta:creation-date>
    <dc:creator>Generated</dc:creator>
    <dc:date>2025-08-05T17::34:07</dc:date>
    <dc:language>en-US</dc:language>
    <meta:editing-cycles>1</meta:editing-cycles>
    <meta:editing-duration>PT0S</meta:editing-duration>
    <dc:title>faecher:informatik:oberstufe:gfsthemen:start</dc:title>
  </office:meta>
</office:document-meta>
</file>