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erstes_repo:loesung01"/><text:bookmark-start text:name="__RefHeading___loesung_aufgabe_1_1"/><text:bookmark-start text:name="loesung_aufgabe_1"/>Lösung Aufgabe 1<text:bookmark-end text:name="__RefHeading___loesung_aufgabe_1_1"/><text:bookmark-end text:name="loesung_aufgab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vi</text:span> fruehstueck.txt<text:line-break/>frank<text:span text:style-name="highlight_sy0">@</text:span>pike:~<text:span text:style-name="highlight_sy0">/</text:span>tagebuch$ <text:span text:style-name="highlight_kw2">git status</text:span><text:line-break/>Auf Branch main<text:line-break/>Unversionierte Dateien:<text:line-break/><text:s text:c="2"/><text:span text:style-name="highlight_br0">(</text:span>benutzen Sie <text:span text:style-name="highlight_st0">"git add &lt;Datei&gt;..."</text:span>, um die Änderungen zum Commit vorzumerken<text:span text:style-name="highlight_br0">)</text:span><text:line-break/><text:s text:c="8"/>fruehstueck.txt<text:line-break/> <text:line-break/>nichts zum Commit vorgemerkt, aber es gibt unversionierte Dateien<text:line-break/><text:span text:style-name="highlight_br0">(</text:span>benutzen Sie <text:span text:style-name="highlight_st0">"git add"</text:span> zum Versionieren<text:span text:style-name="highlight_br0">)</text:span><text:line-break/>frank<text:span text:style-name="highlight_sy0">@</text:span>pike:~<text:span text:style-name="highlight_sy0">/</text:span>tagebuch$ <text:span text:style-name="highlight_kw2">git add</text:span> fruehstueck.txt <text:line-break/>frank<text:span text:style-name="highlight_sy0">@</text:span>pike:~<text:span text:style-name="highlight_sy0">/</text:span>tagebuch$ <text:span text:style-name="highlight_kw2">git status</text:span><text:line-break/>Auf Branch main<text:line-break/>Zum Commit vorgemerkte Änderungen:<text:line-break/><text:s text:c="2"/><text:span text:style-name="highlight_br0">(</text:span>benutzen Sie <text:span text:style-name="highlight_st0">"git restore --staged &lt;Datei&gt;..."</text:span> zum Entfernen aus der Staging-Area<text:span text:style-name="highlight_br0">)</text:span><text:line-break/><text:s text:c="8"/>neue Datei:<text:s text:c="5"/>fruehstueck.txt<text:line-break/> <text:line-break/>frank<text:span text:style-name="highlight_sy0">@</text:span>pike:~<text:span text:style-name="highlight_sy0">/</text:span>tagebuch$ <text:span text:style-name="highlight_kw2">git commit</text:span> <text:span text:style-name="highlight_re5">-m</text:span> <text:span text:style-name="highlight_st0">"Fruestück"</text:span><text:line-break/><text:span text:style-name="highlight_br0">[</text:span>main 2c70b75<text:span text:style-name="highlight_br0">]</text:span> Fruestück<text:line-break/> <text:span text:style-name="highlight_nu0">1</text:span> <text:span text:style-name="highlight_kw2">file</text:span> changed, <text:span text:style-name="highlight_nu0">2</text:span> insertions<text:span text:style-name="highlight_br0">(</text:span>+<text:span text:style-name="highlight_br0">)</text:span><text:line-break/> create mode <text:span text:style-name="highlight_nu0">100644</text:span> fruehstueck.txt<text:line-break/>frank<text:span text:style-name="highlight_sy0">@</text:span>pike:~<text:span text:style-name="highlight_sy0">/</text:span>tagebuch$ <text:span text:style-name="highlight_kw2">git status</text:span><text:line-break/>Auf Branch main<text:line-break/>nichts zu committen, Arbeitsverzeichnis unverände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45:20</meta:creation-date>
    <dc:creator>Generated</dc:creator>
    <dc:date>2025-06-07T18::45:20</dc:date>
    <dc:language>en-US</dc:language>
    <meta:editing-cycles>1</meta:editing-cycles>
    <meta:editing-duration>PT0S</meta:editing-duration>
    <dc:title>faecher:informatik:oberstufe:git:erstes_repo:loesung01</dc:title>
  </office:meta>
</office:document-meta>
</file>