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it:programmieren:start"/><text:bookmark-start text:name="__RefHeading___wie_kann_man_git_beim_programmieren_verwenden_1"/><text:bookmark-start text:name="wie_kann_man_git_beim_programmieren_verwenden"/>Wie kann man git beim Programmieren verwenden?<text:bookmark-end text:name="__RefHeading___wie_kann_man_git_beim_programmieren_verwenden_1"/><text:bookmark-end text:name="wie_kann_man_git_beim_programmieren_verwenden"/></text:h>
      <text:p text:style-name="Text_20_body">Bislang haben wir zu Demo-Zwecken in unserem Tagebuch geschrieben - das hatte vor allem den Vorteil, dass wir die Zeitleiste vor unserem inneren Auge hatten. Nun wollen wir uns überlegen, wie man git beim Programmieren einsetzen kann. </text:p>
      <text:p text:style-name="Text_20_body">Dazu stellen wir uns vor, dass wir mit dem Arduino ein Auto steuern wollen, geplant sind die folgenden Projektschritte:</text:p>
      <text:list text:style-name="Numbering_20_1" text:continue-numbering="false">
        <text:list-item>
          <text:p text:style-name="Numbering_20_1_Content_First"> Unterprogramme wie Vorwärts, Kurven und Ähnliches, um das Auto zu steuern</text:p>
        </text:list-item>
        <text:list-item>
          <text:p text:style-name="Numbering_20_1_Content"> Einbau eines Ultraschallsensors, um das Auto vor einem Hindernis zu stoppen</text:p>
        </text:list-item>
        <text:list-item>
          <text:p text:style-name="Numbering_20_1_Content"> Einbau eines IR-Sensors, auslesen der IR Werte</text:p>
        </text:list-item>
        <text:list-item>
          <text:p text:style-name="Numbering_20_1_Content_Last"> Verwendung des IR-Sensors, um mit dem Auto einer schwarzen Linie auf dem Boden zu folgen</text:p>
        </text:list-item>
      </text:list>
      <text:h text:style-name="Heading_20_3" text:outline-level="3"><text:bookmark-start text:name="__RefHeading___jedes_feature_ein_commit_2"/><text:bookmark-start text:name="jedes_feature_ein_commit"/>Jedes Feature ein Commit!<text:bookmark-end text:name="__RefHeading___jedes_feature_ein_commit_2"/><text:bookmark-end text:name="jedes_feature_ein_commit"/></text:h>
      <text:list text:style-name="List_20_1" text:continue-numbering="false">
        <text:list-item>
          <text:p text:style-name="List_20_1_Content_First"> Es empfiehlt sich, mindestens für jedes Feature einen eigenen Commit anzulegen.</text:p>
        </text:list-item>
        <text:list-item>
          <text:p text:style-name="List_20_1_Content"> Wenn man ein funktionierendes Programm hat, und Änderungen vornehmen möcht, bei denen man sich unsicher fühlt, ob die geplante Programmierung klappt, kann man sich den aktuellen Stand als Commit sichern.</text:p>
        </text:list-item>
        <text:list-item>
          <text:p text:style-name="List_20_1_Content_Last"> Vorsicht ist bei "Backup-Commits" geboten, z.B. immer am Ende einer Unterrichtsstunde, denn in diesem Fall läuft man Gefahr, Code in einem Snapshot zu sichern, der nicht funktioniert - das ist natürlich suboptimal. Das sollte man nur mit gutem Grund tun, beispielsweise wenn man den Code auf einen externen Server "pushen" möchte, um zuhause weiter zu arbeiten - dazu später mehr. </text:p>
        </text:list-item>
      </text:list>
      <text:h text:style-name="Heading_20_2" text:outline-level="2"><text:bookmark-start text:name="__RefHeading___uebung_3"/><text:bookmark-start text:name="uebung"/>Übung<text:bookmark-end text:name="__RefHeading___uebung_3"/><text:bookmark-end text:name="uebung"/></text:h>
      <text:p text:style-name="Text_20_body">Wir erstellen ein Bluej Projekt, das wir mit git verwalten wollen. Dabei verwenden wir zunächst nicht die eingebaute git Funktionalität von Bluej, hier soll es darum gehen, wie man mit einfachen Verzweigungen (Branches) arbeiten kann. Du kannst das Beispiel einfach nachvollziehen, wir verwenden einfach die Einstiegsübungen von dieser <text:a xlink:type="simple" xlink:href="https://info-bw.de/faecher:informatik:oberstufe:java:algorithmen:uebungen01:start" text:style-name="Internet_20_link" text:visited-style-name="Visited_20_Internet_20_Link">Wiki-Seite</text:a>. </text:p>
      <text:list text:style-name="List_20_1" text:continue-numbering="false">
        <text:list-item>
          <text:p text:style-name="List_20_1_Content_First"> Lege ein neues Bluej-Projekt an.</text:p>
        </text:list-item>
        <text:list-item>
          <text:p text:style-name="List_20_1_Content"> Öffne eine Kommandozeile im Projektverzeichnis</text:p>
        </text:list-item>
        <text:list-item>
          <text:p text:style-name="List_20_1_Content_Last"> Initialisiere ein git-Repository im Projektverzeichnis.</text:p>
        </text:list-item>
      </text:list>
      <text:p text:style-name="Text_20_body">Lösungsvorschläge zu den Programmieraufgaben findest du auf <text:a xlink:type="simple" xlink:href="https://info-bw.de/faecher:informatik:oberstufe:java:algorithmen:uebungen01:loesungsvorschlaege" text:style-name="Internet_20_link" text:visited-style-name="Visited_20_Internet_20_Link">dieser Seite</text:a>, von dort kannst du Lösungen für einzelne Aufgaben übernehmen, ohne alles jetzt programmieren zu müssen.So kannst du dich auf das Arbeiten mit git konzentrier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Überhemne den "langen" Lösungsvorschlag für die Modulo-Methode in dein Projekt. Teste die Funktionalität und erstelle einen ersten Commit.</text:p>
      <text:p text:style-name="Text_20_body"><draw:frame draw:style-name="mediacenter" draw:name="1" text:anchor-type="paragraph" draw:z-index="1" svg:width="15.875cm" svg:height="15.875cm"><draw:image xlink:href="/srv/info-bw.de/data/media/faecher/informatik/oberstufe/git/programmieren/bildschirmfoto_20250318_193203.png" xlink:type="simple" xlink:show="embed" xlink:actuate="onLoad"/></draw:frame></text:p>
      <text:p text:style-name="Text_20_body">Ändere die Modulol-Methode jetzt so ab, dass sie dem zweiten, sehr kurzen Lösungsvorschlag entspricht. Erstelle einen weiteren Commit mit sinnvoller Commit Message.</text:p>
      <text:p text:style-name="Text_20_body">Im Ergebnis könnte das dann so aussehen:</text:p>
      <table:table table:style-name="Table">
        <table:table-column table:style-name="odt_auto_style_table_column_1_1"/>
        <table:table-row>
          <table:table-cell office:value-type="string" table:style-name="tablecell">
            <text:p text:style-name="Preformatted_20_Text">$ <text:span text:style-name="highlight_kw2">git</text:span> lg <text:line-break/><text:span text:style-name="highlight_sy0">*</text:span> b664f26 - <text:span text:style-name="highlight_br0">(</text:span>HEAD -<text:span text:style-name="highlight_sy0">&gt;</text:span> main<text:span text:style-name="highlight_br0">)</text:span> Modulo Methode gekürzt <text:span text:style-name="highlight_br0">(</text:span>vor <text:span text:style-name="highlight_nu0">13</text:span> Sekunden<text:span text:style-name="highlight_br0">)</text:span> <text:line-break/><text:span text:style-name="highlight_sy0">*</text:span> 143f0be - Erster commit <text:span text:style-name="highlight_br0">(</text:span>vor <text:span text:style-name="highlight_nu0">6</text:span> Minuten<text:span text:style-name="highlight_br0">)</text:span></text:p>
          </table:table-cell>
        </table:table-row>
      </table:table>
      <text:p text:style-name="Text_20_body">"Löse" die Aufgabe 2, verfahre dabei analog zur Modulo Methode: Übernehme zunächst den ersten Lösungsvorschlag, erstelle einen Commit, ändere die Methode dann so, dass sie dem zweiten Lösungsvorschlag entspricht und erstelle dann einen weiteren Commit.</text:p>
      <text:p text:style-name="Text_20_body">Als Zwischenergebnis erhält man einen Verlauf wie den Folgenden: </text:p>
      <table:table table:style-name="Table">
        <table:table-column table:style-name="odt_auto_style_table_column_2_1"/>
        <table:table-row>
          <table:table-cell office:value-type="string" table:style-name="tablecell">
            <text:p text:style-name="Preformatted_20_Text">$ <text:span text:style-name="highlight_kw2">git</text:span> lg <text:line-break/><text:span text:style-name="highlight_sy0">*</text:span> 118e70a - <text:span text:style-name="highlight_br0">(</text:span>HEAD -<text:span text:style-name="highlight_sy0">&gt;</text:span> main<text:span text:style-name="highlight_br0">)</text:span> Tauschen Methode wie <text:span text:style-name="highlight_kw1">in</text:span> Vorschlag <text:span text:style-name="highlight_nu0">2</text:span> <text:span text:style-name="highlight_br0">(</text:span>vor <text:span text:style-name="highlight_nu0">3</text:span> Sekunden<text:span text:style-name="highlight_br0">)</text:span> <text:line-break/><text:span text:style-name="highlight_sy0">*</text:span> 99ba536 - Tauschen Methode wie <text:span text:style-name="highlight_kw1">in</text:span> Vorschlag <text:span text:style-name="highlight_nu0">1</text:span> <text:span text:style-name="highlight_br0">(</text:span>vor <text:span text:style-name="highlight_nu0">25</text:span> Minuten<text:span text:style-name="highlight_br0">)</text:span> <text:line-break/><text:span text:style-name="highlight_sy0">*</text:span> b664f26 - Modulo Methode gekürzt <text:span text:style-name="highlight_br0">(</text:span>vor <text:span text:style-name="highlight_nu0">30</text:span> Minuten<text:span text:style-name="highlight_br0">)</text:span> <text:line-break/><text:span text:style-name="highlight_sy0">*</text:span> 143f0be - Erster commit <text:span text:style-name="highlight_br0">(</text:span>vor <text:span text:style-name="highlight_nu0">35</text:span> Minuten<text:span text:style-name="highlight_br0">)</text:span></text:p>
          </table:table-cell>
        </table:table-row>
      </table:table>
      <text:h text:style-name="Heading_20_3" text:outline-level="3"><text:bookmark-start text:name="__RefHeading___einen_weiteren_zweig_branch_erstellen_5"/><text:bookmark-start text:name="einen_weiteren_zweig_branch_erstellen"/>Einen weiteren Zweig (Branch) erstellen<text:bookmark-end text:name="__RefHeading___einen_weiteren_zweig_branch_erstellen_5"/><text:bookmark-end text:name="einen_weiteren_zweig_branch_erstellen"/></text:h>
      <text:p text:style-name="Text_20_body">Erstelle mit dem Befehl <text:span text:style-name="Source_20_Text">git branch  developement</text:span> einen "Entwicklungszweig", in dem du neue Dinge testen kannst, ohne den Code in <text:span text:style-name="Source_20_Text">main</text:span> zu verändern, wechsle dann auf den neuen Branch: </text:p>
      <table:table table:style-name="Table">
        <table:table-column table:style-name="odt_auto_style_table_column_3_1"/>
        <table:table-row>
          <table:table-cell office:value-type="string" table:style-name="tablecell">
            <text:p text:style-name="Preformatted_20_Text">$ <text:span text:style-name="highlight_kw2">git branch</text:span> developement<text:line-break/>$ <text:span text:style-name="highlight_kw2">git checkout</text:span> developement <text:line-break/>Zu Branch <text:span text:style-name="highlight_st_h">'developement'</text:span> gewechselt<text:line-break/>$ <text:span text:style-name="highlight_kw2">git branch</text:span><text:line-break/><text:span text:style-name="highlight_sy0">*</text:span> developement<text:s text:c="3"/><text:line-break/><text:s text:c="2"/>main</text:p>
          </table:table-cell>
        </table:table-row>
      </table:table>
      <text:p text:style-name="Text_20_body">Der Branch mit dem Sternchen ist der aktuelle Zwe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20::49:13</meta:creation-date>
    <dc:creator>Generated</dc:creator>
    <dc:date>2025-05-14T20::49:13</dc:date>
    <dc:language>en-US</dc:language>
    <meta:editing-cycles>1</meta:editing-cycles>
    <meta:editing-duration>PT0S</meta:editing-duration>
    <dc:title>faecher:informatik:oberstufe:git:programmieren:start</dc:title>
  </office:meta>
</office:document-meta>
</file>