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erste_schritte:start"/><text:bookmark-start text:name="__RefHeading___erste_schritte_mit_der_kommandozeile_1"/><text:bookmark-start text:name="erste_schritte_mit_der_kommandozeile"/>Erste Schritte mit der Kommandozeile<text:bookmark-end text:name="__RefHeading___erste_schritte_mit_der_kommandozeile_1"/><text:bookmark-end text:name="erste_schritte_mit_der_kommandozeile"/></text:h>
      <text:h text:style-name="Heading_20_2" text:outline-level="2"><text:bookmark-start text:name="__RefHeading___die_wichtigsten_befehle_2"/><text:bookmark-start text:name="die_wichtigsten_befehle"/>Die wichtigsten Befehle<text:bookmark-end text:name="__RefHeading___die_wichtigsten_befehle_2"/><text:bookmark-end text:name="die_wichtigsten_befeh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09::22:45</meta:creation-date>
    <dc:creator>Generated</dc:creator>
    <dc:date>2025-09-04T09::22:45</dc:date>
    <dc:language>en-US</dc:language>
    <meta:editing-cycles>1</meta:editing-cycles>
    <meta:editing-duration>PT0S</meta:editing-duration>
    <dc:title>faecher:informatik:oberstufe:git:shell:erste_schritte:start</dc:title>
  </office:meta>
</office:document-meta>
</file>