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erste_schritte:start"/><text:bookmark-start text:name="__RefHeading___erste_schritte_mit_der_kommandozeile_1"/><text:bookmark-start text:name="erste_schritte_mit_der_kommandozeile"/>Erste Schritte mit der Kommandozeile<text:bookmark-end text:name="__RefHeading___erste_schritte_mit_der_kommandozeile_1"/><text:bookmark-end text:name="erste_schritte_mit_der_kommandozeile"/></text:h>
      <text:list text:style-name="List_20_1" text:continue-numbering="false">
        <text:list-item>
          <text:p text:style-name="List_20_1_Content_First"> Befehle und Optionen werden durch Leerzeichen getrennt. Dateinamen mit Lerrzeichen sind (u.a.) auch aus diesem Grund keine gute Idee.</text:p>
        </text:list-item>
        <text:list-item>
          <text:p text:style-name="List_20_1_Content"> Viele Befehle haben einen "Hilfe"-Schaltter: <text:span text:style-name="Source_20_Text">befehl --help</text:span> liefert oft weitere Infos.</text:p>
        </text:list-item>
        <text:list-item>
          <text:p text:style-name="List_20_1_Content"> Auf vielen System sin die "Man-Pages" installiert, man kann mit <text:span text:style-name="Source_20_Text">man befehl</text:span> eine häufig sehr ausführtliche Handbuchseite erhalten.</text:p>
        </text:list-item>
        <text:list-item>
          <text:p text:style-name="List_20_1_Content"> Die Tab-Taste ist mächtig: Wenn man einen Befehl oder einen Dateinamen nach einem Befehl teilweise eingegeben hat, kann man die Tab-Taste drücken, dann versucht die Bash den Befehl oder den Dateinamen zu bestimmen. Wenn dieser nicht eindeutiog ist nochmal Tab drücken, dann siehtr man die gefundenen Möglichkeiten.</text:p>
        </text:list-item>
        <text:list-item>
          <text:p text:style-name="List_20_1_Content"> Pfeil nach oben holt die letzten Befehle, bevor man sie erneut abschickt, kann man sie auch noch bearbeiten. Zum Abschicken muss man nicht zum Zeilenende.</text:p>
        </text:list-item>
        <text:list-item>
          <text:p text:style-name="List_20_1_Content_Last"> <text:span text:style-name="Source_20_Text">STRG-R</text:span> sucht rekursiv in der History.</text:p>
        </text:list-item>
      </text:list>
      <text:h text:style-name="Heading_20_2" text:outline-level="2"><text:bookmark-start text:name="__RefHeading___die_wichtigsten_befehle_2"/><text:bookmark-start text:name="die_wichtigsten_befehle"/>Die wichtigsten Befehle<text:bookmark-end text:name="__RefHeading___die_wichtigsten_befehle_2"/><text:bookmark-end text:name="die_wichtigsten_befehle"/></text:h>
      <text:p text:style-name="Text_20_body">1. <text:span text:style-name="Strong_20_Emphasis"><text:span text:style-name="Source_20_Text">ls</text:span></text:span> – <text:span text:style-name="Strong_20_Emphasis">Verzeichnisse und Dateien auflisten</text:span></text:p>
      <text:list text:style-name="List_20_1" text:continue-numbering="false">
        <text:list-item>
          <text:p text:style-name="List_20_1_Content_First"> Der Befehl <text:span text:style-name="Source_20_Text">ls</text:span> listet den Inhalt eines Verzeichnisses auf. Optionen wie <text:span text:style-name="Source_20_Text">ls -l</text:span> (für Details zu Größe, Erstellungsdatum usw.) und <text:span text:style-name="Source_20_Text">ls -a</text:span> (um versteckte Dateien anzuzeigen) sind besonders nützlich.</text:p>
        </text:list-item>
        <text:list-item>
          <text:p text:style-name="List_20_1_Content_Last"> <text:span text:style-name="Strong_20_Emphasis">Beispiel:</text:span> <text:span text:style-name="Source_20_Text">ls -la</text:span> zeigt alle Dateien, inklusive versteckter, in Langform mit Details an.</text:p>
        </text:list-item>
      </text:list>
      <text:p text:style-name="Text_20_body">2. <text:span text:style-name="Strong_20_Emphasis"><text:span text:style-name="Source_20_Text">cd</text:span></text:span> – <text:span text:style-name="Strong_20_Emphasis">Verzeichnis wechseln</text:span></text:p>
      <text:list text:style-name="List_20_1" text:continue-numbering="false">
        <text:list-item>
          <text:p text:style-name="List_20_1_Content_First"> Mit <text:span text:style-name="Source_20_Text">cd</text:span> wechselt man zwischen Verzeichnissen. Einfache Pfade (<text:span text:style-name="Source_20_Text">cd Documents</text:span>) oder absolute Pfade (<text:span text:style-name="Source_20_Text">cd /home/user/Documents</text:span>) können verwendet werden. <text:span text:style-name="Source_20_Text">cd ..</text:span> wechselt ins übergeordnete Verzeichnis, und <text:span text:style-name="Source_20_Text">cd</text:span> allein bringt einen ins Home-Verzeichnis.</text:p>
        </text:list-item>
        <text:list-item>
          <text:p text:style-name="List_20_1_Content_Last"> <text:span text:style-name="Strong_20_Emphasis">Beispiel:</text:span> <text:span text:style-name="Source_20_Text">cd /etc</text:span> wechselt ins <text:span text:style-name="Source_20_Text">/etc</text:span>-Verzeichnis.</text:p>
        </text:list-item>
      </text:list>
      <text:p text:style-name="Text_20_body">3. <text:span text:style-name="Strong_20_Emphasis"><text:span text:style-name="Source_20_Text">pwd</text:span></text:span> – <text:span text:style-name="Strong_20_Emphasis">Aktuellen Verzeichnis-Pfad anzeigen</text:span></text:p>
      <text:list text:style-name="List_20_1" text:continue-numbering="false">
        <text:list-item>
          <text:p text:style-name="List_20_1_Content_First"> <text:span text:style-name="Source_20_Text">pwd</text:span> (Print Working Directory) gibt den absoluten Pfad des aktuellen Verzeichnisses aus. Nützlich, um sich zu orientieren, besonders in verschachtelten Ordnerstrukturen.</text:p>
        </text:list-item>
        <text:list-item>
          <text:p text:style-name="List_20_1_Content_Last"> <text:span text:style-name="Strong_20_Emphasis">Beispiel:</text:span> <text:span text:style-name="Source_20_Text">pwd</text:span> gibt den aktuellen Verzeichnispfad wie <text:span text:style-name="Source_20_Text">/home/user/</text:span> aus.</text:p>
        </text:list-item>
      </text:list>
      <text:p text:style-name="Text_20_body">4. <text:span text:style-name="Strong_20_Emphasis"><text:span text:style-name="Source_20_Text">mkdir</text:span></text:span> – <text:span text:style-name="Strong_20_Emphasis">Neues Verzeichnis erstellen</text:span></text:p>
      <text:list text:style-name="List_20_1" text:continue-numbering="false">
        <text:list-item>
          <text:p text:style-name="List_20_1_Content_First"> Mit <text:span text:style-name="Source_20_Text">mkdir</text:span> werden neue Verzeichnisse angelegt. Mit <text:span text:style-name="Source_20_Text">-p</text:span> können ganze Verzeichnisstrukturen erstellt werden, auch wenn Zwischenordner fehlen.</text:p>
        </text:list-item>
        <text:list-item>
          <text:p text:style-name="List_20_1_Content_Last"> <text:span text:style-name="Strong_20_Emphasis">Beispiel:</text:span> <text:span text:style-name="Source_20_Text">mkdir -p Projekte/2024/Berichte</text:span> erstellt die Verzeichnisse "Projekte", "2024" und "Berichte" falls noch nicht vorhanden.</text:p>
        </text:list-item>
      </text:list>
      <text:p text:style-name="Text_20_body">5. <text:span text:style-name="Strong_20_Emphasis"><text:span text:style-name="Source_20_Text">rm</text:span></text:span> – <text:span text:style-name="Strong_20_Emphasis">Dateien und Verzeichnisse löschen</text:span></text:p>
      <text:list text:style-name="List_20_1" text:continue-numbering="false">
        <text:list-item>
          <text:p text:style-name="List_20_1_Content_First"> <text:span text:style-name="Source_20_Text">rm</text:span> löscht Dateien. Zum Löschen von Verzeichnissen wird die Option <text:span text:style-name="Source_20_Text">-r</text:span> (rekursiv) benötigt. Der Befehl <text:span text:style-name="Source_20_Text">rm -rf</text:span> (force) sollte vorsichtig verwendet werden, da er auch schreibgeschützte Dateien entfernt. </text:p>
        </text:list-item>
        <text:list-item>
          <text:p text:style-name="List_20_1_Content_Last"> <text:span text:style-name="Strong_20_Emphasis">Beispiel:</text:span> <text:span text:style-name="Source_20_Text">rm -r AltesProjekt</text:span> löscht das Verzeichnis "AltesProjekt" inklusive aller Unterdateien und -verzeichnisse.</text:p>
        </text:list-item>
      </text:list>
      <text:p text:style-name="Text_20_body">6. <text:span text:style-name="Strong_20_Emphasis"><text:span text:style-name="Source_20_Text">cp</text:span></text:span> – <text:span text:style-name="Strong_20_Emphasis">Dateien und Verzeichnisse kopieren</text:span></text:p>
      <text:list text:style-name="List_20_1" text:continue-numbering="false">
        <text:list-item>
          <text:p text:style-name="List_20_1_Content_First"> <text:span text:style-name="Source_20_Text">cp</text:span> kopiert Dateien oder Verzeichnisse. Mit <text:span text:style-name="Source_20_Text">-r</text:span> kopiert man Verzeichnisse rekursiv.</text:p>
        </text:list-item>
        <text:list-item>
          <text:p text:style-name="List_20_1_Content_Last"> <text:span text:style-name="Strong_20_Emphasis">Beispiel:</text:span> <text:span text:style-name="Source_20_Text">cp -r Projekt_Original Projekt_Kopie</text:span> kopiert das Verzeichnis "Projekt_Original" samt Inhalt in "Projekt_Kopie".</text:p>
        </text:list-item>
      </text:list>
      <text:p text:style-name="Text_20_body">7. <text:span text:style-name="Strong_20_Emphasis"><text:span text:style-name="Source_20_Text">mv</text:span></text:span> – <text:span text:style-name="Strong_20_Emphasis">Dateien und Verzeichnisse verschieben oder umbenennen</text:span></text:p>
      <text:list text:style-name="List_20_1" text:continue-numbering="false">
        <text:list-item>
          <text:p text:style-name="List_20_1_Content_First"> <text:span text:style-name="Source_20_Text">mv</text:span> verschiebt Dateien oder Verzeichnisse. Es dient auch zum Umbenennen, indem nur das Ziel umbenannt wird.</text:p>
        </text:list-item>
        <text:list-item>
          <text:p text:style-name="List_20_1_Content_Last"> <text:span text:style-name="Strong_20_Emphasis">Beispiel:</text:span> <text:span text:style-name="Source_20_Text">mv alterName.txt neuerName.txt</text:span> benennt die Datei "alterName.txt" in "neuerName.txt" um.</text:p>
        </text:list-item>
      </text:list>
      <text:p text:style-name="Text_20_body">8. <text:span text:style-name="Strong_20_Emphasis"><text:span text:style-name="Source_20_Text">cat</text:span></text:span> – <text:span text:style-name="Strong_20_Emphasis">Dateiinhalt anzeigen</text:span></text:p>
      <text:list text:style-name="List_20_1" text:continue-numbering="false">
        <text:list-item>
          <text:p text:style-name="List_20_1_Content_First"> <text:span text:style-name="Source_20_Text">cat</text:span> zeigt den Inhalt einer Datei an, kann Dateien kombinieren und den kombinierten Inhalt in eine neue Datei schreiben.</text:p>
        </text:list-item>
        <text:list-item>
          <text:p text:style-name="List_20_1_Content_Last"> <text:span text:style-name="Strong_20_Emphasis">Beispiel:</text:span> <text:span text:style-name="Source_20_Text">cat datei1.txt datei2.txt &gt; kombiniert.txt</text:span> fasst beide Dateien in "kombiniert.txt" zusammen.</text:p>
        </text:list-item>
      </text:list>
      <text:p text:style-name="Text_20_body">9. <text:span text:style-name="Strong_20_Emphasis"><text:span text:style-name="Source_20_Text">echo</text:span></text:span> – <text:span text:style-name="Strong_20_Emphasis">Text ausgeben und/oder in Dateien schreiben</text:span></text:p>
      <text:list text:style-name="List_20_1" text:continue-numbering="false">
        <text:list-item>
          <text:p text:style-name="List_20_1_Content_First"> <text:span text:style-name="Source_20_Text">echo</text:span> gibt Text in der Konsole aus oder schreibt ihn in eine Datei. Oft in Skripten verwendet.</text:p>
        </text:list-item>
        <text:list-item>
          <text:p text:style-name="List_20_1_Content_Last"> <text:span text:style-name="Strong_20_Emphasis">Beispiel:</text:span> <text:span text:style-name="Source_20_Text">echo "Hallo Welt" &gt; hello.txt</text:span> erstellt eine Datei "hello.txt" mit dem Inhalt "Hallo Welt".</text:p>
        </text:list-item>
      </text:list>
      <text:p text:style-name="Text_20_body">10. <text:span text:style-name="Strong_20_Emphasis"><text:span text:style-name="Source_20_Text">man</text:span></text:span> – <text:span text:style-name="Strong_20_Emphasis">Hilfe und Handbuchseiten zu Befehlen anzeigen</text:span></text:p>
      <text:list text:style-name="List_20_1" text:continue-numbering="false">
        <text:list-item>
          <text:p text:style-name="List_20_1_Content_First"> <text:span text:style-name="Source_20_Text">man</text:span> (Manual) zeigt detaillierte Informationen und Optionen zu Bash-Befehlen an.</text:p>
        </text:list-item>
        <text:list-item>
          <text:p text:style-name="List_20_1_Content_Last"> <text:span text:style-name="Strong_20_Emphasis">Beispiel:</text:span> <text:span text:style-name="Source_20_Text">man ls</text:span> zeigt alle Optionen und Details zum <text:span text:style-name="Source_20_Text">ls</text:span>-Befehl 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9::10:15</meta:creation-date>
    <dc:creator>Generated</dc:creator>
    <dc:date>2025-05-15T09::10:15</dc:date>
    <dc:language>en-US</dc:language>
    <meta:editing-cycles>1</meta:editing-cycles>
    <meta:editing-duration>PT0S</meta:editing-duration>
    <dc:title>faecher:informatik:oberstufe:git:shell:erste_schritte:start</dc:title>
  </office:meta>
</office:document-meta>
</file>