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codierung:start"/><text:bookmark-start text:name="__RefHeading___abi_checkliste_codierung_1"/><text:bookmark-start text:name="abi_checkliste_codierung"/>Abi Checkliste Codierung<text:bookmark-end text:name="__RefHeading___abi_checkliste_codierung_1"/><text:bookmark-end text:name="abi_checkliste_codierung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1" text:style-name="Internet_20_link" text:visited-style-name="Visited_20_Internet_20_Link">Bildungsplan Codi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9::01:07</meta:creation-date>
    <dc:creator>Generated</dc:creator>
    <dc:date>2025-05-13T19::01:07</dc:date>
    <dc:language>en-US</dc:language>
    <meta:editing-cycles>1</meta:editing-cycles>
    <meta:editing-duration>PT0S</meta:editing-duration>
    <dc:title>faecher:informatik:oberstufe:glossar:abicodierung:start</dc:title>
  </office:meta>
</office:document-meta>
</file>