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datenstrukturen:start"/><text:bookmark-start text:name="__RefHeading___abi_checkliste_datenstrukturen_1"/><text:bookmark-start text:name="abi_checkliste_datenstrukturen"/>Abi Checkliste Datenstrukturen<text:bookmark-end text:name="__RefHeading___abi_checkliste_datenstrukturen_1"/><text:bookmark-end text:name="abi_checkliste_datenstrukturen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2" text:style-name="Internet_20_link" text:visited-style-name="Visited_20_Internet_20_Link">Bildungsplan Datenstrukturen</text:a></text:p>
        </text:list-item>
      </text:list>
      <text:h text:style-name="Heading_20_2" text:outline-level="2"><text:bookmark-start text:name="__RefHeading___leitfragen_2"/><text:bookmark-start text:name="leitfragen"/>Leitfragen<text:bookmark-end text:name="__RefHeading___leitfragen_2"/><text:bookmark-end text:name="leitfragen"/></text:h>
      <text:h text:style-name="Heading_20_3" text:outline-level="3"><text:bookmark-start text:name="__RefHeading___arrays_3"/><text:bookmark-start text:name="arrays"/>Arrays<text:bookmark-end text:name="__RefHeading___arrays_3"/><text:bookmark-end text:name="arrays"/></text:h>
      <text:list text:style-name="List_20_1" text:continue-numbering="false">
        <text:list-item>
          <text:p text:style-name="List_20_1_Content_First"> Was ist ein Array? Wie wird es in Java deklariert? Wie kann es initialisiert werden (mehrere Möglichkeiten?)?</text:p>
        </text:list-item>
        <text:list-item>
          <text:p text:style-name="List_20_1_Content"> Ein Array ist in Java ein Referenzdatentyp. Was für Folgen hat das, wenn man beispielsweise ein Array in ein anderes kopieren möchte?</text:p>
        </text:list-item>
        <text:list-item>
          <text:p text:style-name="List_20_1_Content"> Wie kann man über die Elemente eines Arrays iterieren? Nenne zwei Möglichkeiten (for/foreach) und schreibe sie nieder.</text:p>
        </text:list-item>
        <text:list-item>
          <text:p text:style-name="List_20_1_Content"> Was ist ein zweidimensionales Array? Wie wird es deklariert, wie initialisiert?</text:p>
        </text:list-item>
        <text:list-item>
          <text:p text:style-name="List_20_1_Content_Last"> Wie iteriert man über ein zweidimensionales Array.</text:p>
        </text:list-item>
      </text:list>
      <text:h text:style-name="Heading_20_3" text:outline-level="3"><text:bookmark-start text:name="__RefHeading___abstrakte_datentypen_4"/><text:bookmark-start text:name="abstrakte_datentypen"/>Abstrakte Datentypen<text:bookmark-end text:name="__RefHeading___abstrakte_datentypen_4"/><text:bookmark-end text:name="abstrakte_datentypen"/></text:h>
      <text:list text:style-name="List_20_1" text:continue-numbering="false">
        <text:list-item>
          <text:p text:style-name="List_20_1_Content_First"> Was versteht man unter einem "abstrakten Datentyp"? Was bedeutet der Begriff "abstrakt" in diesem Zusammenhang?</text:p>
        </text:list-item>
        <text:list-item>
          <text:p text:style-name="List_20_1_Content"> Erläutere, warum eine ArrayList in Java ein "abstrakter" Datentyp ist.</text:p>
        </text:list-item>
        <text:list-item>
          <text:p text:style-name="List_20_1_Content"> Welche Eigenschaften und essentiellen Methoden/Operationen haben die folgenden ADTs:</text:p>
          <text:list text:style-name="List_20_1">
            <text:list-item>
              <text:p text:style-name="List_20_1_Content"> <text:a xlink:type="simple" xlink:href="https://info-bw.de/faecher:informatik:oberstufe:adt:verkettete_liste:start" text:style-name="Internet_20_link" text:visited-style-name="Visited_20_Internet_20_Link">Verkettete  Liste</text:a></text:p>
            </text:list-item>
            <text:list-item>
              <text:p text:style-name="List_20_1_Content"> <text:a xlink:type="simple" xlink:href="https://info-bw.de/faecher:informatik:oberstufe:adt:stack:start" text:style-name="Internet_20_link" text:visited-style-name="Visited_20_Internet_20_Link">Stapel (Stack)</text:a></text:p>
            </text:list-item>
            <text:list-item>
              <text:p text:style-name="List_20_1_Content"> <text:a xlink:type="simple" xlink:href="https://info-bw.de/faecher:informatik:oberstufe:adt:queue:start" text:style-name="Internet_20_link" text:visited-style-name="Visited_20_Internet_20_Link">Schlange (Queue)</text:a></text:p>
            </text:list-item>
            <text:list-item>
              <text:p text:style-name="List_20_1_Content"> <text:a xlink:type="simple" xlink:href="https://info-bw.de/faecher:informatik:oberstufe:adt:set:start" text:style-name="Internet_20_link" text:visited-style-name="Visited_20_Internet_20_Link">Menge (Set)</text:a></text:p>
            </text:list-item>
            <text:list-item>
              <text:p text:style-name="List_20_1_Content"> <text:a xlink:type="simple" xlink:href="https://info-bw.de/faecher:informatik:oberstufe:adt:baeume:start" text:style-name="Internet_20_link" text:visited-style-name="Visited_20_Internet_20_Link">Baum (Tree)</text:a></text:p>
            </text:list-item>
          </text:list>
        </text:list-item>
        <text:list-item>
          <text:p text:style-name="List_20_1_Content"> Welche Bedeutung haben die folgenden Akronyme: LIFO bzw. FIFO? Zu welchen ADTs gehören diese Begriffe jeweils?</text:p>
        </text:list-item>
        <text:list-item>
          <text:p text:style-name="List_20_1_Content_Last"> Wie sieht eine geeignete Datenstruktur aus, wenn man in Java eine  verkettete Liste, ein Schlange oder einen Stack implementieren möchte? Zeichne UML Diagramme!</text:p>
        </text:list-item>
      </text:list>
      <text:h text:style-name="Heading_20_3" text:outline-level="3"><text:bookmark-start text:name="__RefHeading___binaerbaeume_5"/><text:bookmark-start text:name="binaerbaeume"/>Binärbäume<text:bookmark-end text:name="__RefHeading___binaerbaeume_5"/><text:bookmark-end text:name="binaerbaeume"/></text:h>
      <text:list text:style-name="List_20_1" text:continue-numbering="false">
        <text:list-item>
          <text:p text:style-name="List_20_1_Content_First"> Mit welcher Datenstruktur kann man einen Binärbaum implementieren? Zeichne ein UML Diagramm.</text:p>
        </text:list-item>
        <text:list-item>
          <text:p text:style-name="List_20_1_Content"> Was bedeuten die Begriffe <text:span text:style-name="Emphasis">Wur­zel</text:span>, <text:span text:style-name="Emphasis">in­ne­rer Kno­ten</text:span>,  <text:span text:style-name="Emphasis">Blatt</text:span> und <text:span text:style-name="Emphasis">Höhe</text:span> im Zusammenhang mit Binärbäumen? Eine Skizze kann helfen, das zu veranschaulichen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0::16:08</meta:creation-date>
    <dc:creator>Generated</dc:creator>
    <dc:date>2025-08-26T00::16:08</dc:date>
    <dc:language>en-US</dc:language>
    <meta:editing-cycles>1</meta:editing-cycles>
    <meta:editing-duration>PT0S</meta:editing-duration>
    <dc:title>faecher:informatik:oberstufe:glossar:abidatenstrukturen:start</dc:title>
  </office:meta>
</office:document-meta>
</file>