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abidatenstrukturen:start"/><text:bookmark-start text:name="__RefHeading___abi_checkliste_datenstrukturen_1"/><text:bookmark-start text:name="abi_checkliste_datenstrukturen"/>Abi Checkliste Datenstrukturen<text:bookmark-end text:name="__RefHeading___abi_checkliste_datenstrukturen_1"/><text:bookmark-end text:name="abi_checkliste_datenstrukturen"/></text:h>
      <text:list text:style-name="List_20_1" text:continue-numbering="false">
        <text:list-item>
          <text:p text:style-name="LastListParagraph_List_20_1_Content_First"> <text:a xlink:type="simple" xlink:href="https://www.bildungsplaene-bw.de/,Lde/LS/BP2016BW/ALLG/GYM/INF/IK/11-12-LF/01/02" text:style-name="Internet_20_link" text:visited-style-name="Visited_20_Internet_20_Link">Bildungsplan Datenstrukturen</text:a></text:p>
        </text:list-item>
      </text:list>
      <text:h text:style-name="Heading_20_2" text:outline-level="2"><text:bookmark-start text:name="__RefHeading___leitfragen_2"/><text:bookmark-start text:name="leitfragen"/>Leitfragen<text:bookmark-end text:name="__RefHeading___leitfragen_2"/><text:bookmark-end text:name="leitfragen"/></text:h>
      <text:h text:style-name="Heading_20_3" text:outline-level="3"><text:bookmark-start text:name="__RefHeading___arrays_3"/><text:bookmark-start text:name="arrays"/>Arrays<text:bookmark-end text:name="__RefHeading___arrays_3"/><text:bookmark-end text:name="arrays"/></text:h>
      <text:list text:style-name="List_20_1" text:continue-numbering="false">
        <text:list-item>
          <text:p text:style-name="List_20_1_Content_First"> Was ist ein Array? Wie wird es in Java deklariert? Wie kann es initialisiert werden?</text:p>
        </text:list-item>
        <text:list-item>
          <text:p text:style-name="List_20_1_Content_Last"> Ein Array ist in Java ein Referenzdatentyp. Was für Folgen hat das, wenn man beispielsweise ein Array in ein anderes kopieren möchte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4::12:39</meta:creation-date>
    <dc:creator>Generated</dc:creator>
    <dc:date>2025-06-25T14::12:39</dc:date>
    <dc:language>en-US</dc:language>
    <meta:editing-cycles>1</meta:editing-cycles>
    <meta:editing-duration>PT0S</meta:editing-duration>
    <dc:title>faecher:informatik:oberstufe:glossar:abidatenstrukturen:start</dc:title>
  </office:meta>
</office:document-meta>
</file>