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abidbs:start"/><text:bookmark-start text:name="__RefHeading___abi_checkliste_datenbanken_1"/><text:bookmark-start text:name="abi_checkliste_datenbanken"/>Abi Checkliste Datenbanken<text:bookmark-end text:name="__RefHeading___abi_checkliste_datenbanken_1"/><text:bookmark-end text:name="abi_checkliste_datenbanken"/></text:h>
      <text:list text:style-name="List_20_1" text:continue-numbering="false">
        <text:list-item>
          <text:p text:style-name="LastListParagraph_List_20_1_Content_First"> <text:a xlink:type="simple" xlink:href="https://www.bildungsplaene-bw.de/,Lde/LS/BP2016BW/ALLG/GYM/INF/IK/11-12-LF/01/03" text:style-name="Internet_20_link" text:visited-style-name="Visited_20_Internet_20_Link"> Bildungsplan</text:a></text:p>
        </text:list-item>
      </text:list>
      <text:h text:style-name="Heading_20_2" text:outline-level="2"><text:bookmark-start text:name="__RefHeading___leitfragen_2"/><text:bookmark-start text:name="leitfragen"/>Leitfragen<text:bookmark-end text:name="__RefHeading___leitfragen_2"/><text:bookmark-end text:name="leitfragen"/></text:h>
      <text:list text:style-name="List_20_1" text:continue-numbering="false">
        <text:list-item>
          <text:p text:style-name="List_20_1_Content_First"> Wiki: <text:a xlink:type="simple" xlink:href="https://info-bw.de/faecher:informatik:oberstufe:datenbanken:start" text:style-name="Internet_20_link" text:visited-style-name="Visited_20_Internet_20_Link">https://info-bw.de/faecher:informatik:oberstufe:datenbanken:start</text:a></text:p>
        </text:list-item>
        <text:list-item>
          <text:p text:style-name="List_20_1_Content"> Was versteht man unter einer Datenbank? Warum ist Excel keine Datenbank?</text:p>
        </text:list-item>
        <text:list-item>
          <text:p text:style-name="List_20_1_Content"> Was ist ein Datensatz? Was ist ein Attribut?</text:p>
        </text:list-item>
        <text:list-item>
          <text:p text:style-name="List_20_1_Content"> SELECT-Abfragen mit SQL: Gibt es ein mehrzeiliges Schema, das du dir merken kannst, in welcher Reihenfolge SQL Statements aufgeschrieben werden?</text:p>
        </text:list-item>
        <text:list-item>
          <text:p text:style-name="List_20_1_Content"> Was sind Aggregationsfunktionen? Wie funktioniert die Gruppierung von Datensätzen?</text:p>
        </text:list-item>
        <text:list-item>
          <text:p text:style-name="List_20_1_Content"> Wozu und wann benötigt man HAVING?</text:p>
        </text:list-item>
        <text:list-item>
          <text:p text:style-name="List_20_1_Content"> Wie kann man Dubletten eliminieren?</text:p>
        </text:list-item>
        <text:list-item>
          <text:p text:style-name="List_20_1_Content"> Wie kann man die Ausgabe einer Abfrage sortieren?</text:p>
        </text:list-item>
        <text:list-item>
          <text:p text:style-name="List_20_1_Content"> Wie kann man in einer Abfrage mehr als einmal auf dasselbe Attribut zugreifen?</text:p>
        </text:list-item>
        <text:list-item>
          <text:p text:style-name="List_20_1_Content"> Wie kann man Daten verändern?</text:p>
        </text:list-item>
        <text:list-item>
          <text:p text:style-name="List_20_1_Content"> Was versteht man unter einem Primärschlüssel? Was unter einem Surrogatschlüssel? Was ist ein Fremdschlüssel?</text:p>
        </text:list-item>
        <text:list-item>
          <text:p text:style-name="List_20_1_Content"> Wie kann man Datenbankmodelle darstellen? Wie werden dabei jeweils Dinge wie Primär und Fremdschlüssel dargestellt?</text:p>
          <text:list text:style-name="List_20_1">
            <text:list-item>
              <text:p text:style-name="List_20_1_Content"> ER-Diagramme</text:p>
            </text:list-item>
            <text:list-item>
              <text:p text:style-name="List_20_1_Content"> UML-Diagramme</text:p>
            </text:list-item>
            <text:list-item>
              <text:p text:style-name="List_20_1_Content"> Relationale Darstellung</text:p>
            </text:list-item>
          </text:list>
        </text:list-item>
        <text:list-item>
          <text:p text:style-name="List_20_1_Content"> Wie werden die Beziehungen zwischen Entitäten in SQL implementiert. Es reicht, sich auf die Auswahl der sinnvollen Datensätze aus dem kartesischen Produkt mit Hilfe von "mitgeschleppten" WHERE Bedingungen zu beschränken, JOIN ist nicht verlangt.</text:p>
        </text:list-item>
        <text:list-item>
          <text:p text:style-name="List_20_1_Content"> Wie implementiert man eine n:m Beziehung? </text:p>
        </text:list-item>
        <text:list-item>
          <text:p text:style-name="List_20_1_Content"> Können Beziehungstabellen für n:m Bezeihungen außer den Fremdschlüsseln auf die sei verweisen weitere Attribute haben? Finde Beispiele!</text:p>
        </text:list-item>
        <text:list-item>
          <text:p text:style-name="List_20_1_Content"> Wann macht es Sinn, bei einer 1:n Beziehung eine Beziehungstabelle einzuführen?</text:p>
        </text:list-item>
        <text:list-item>
          <text:p text:style-name="List_20_1_Content"> Was versteht man unter "Normalisierung" einer Datenbank? Bonus: Was ist die 1., 2. und 3. Normalform. </text:p>
        </text:list-item>
        <text:list-item>
          <text:p text:style-name="List_20_1_Content"> Du solltest in der Lage sein, ein reales Problem in der 3. Normalform zu modellieren.</text:p>
        </text:list-item>
        <text:list-item>
          <text:p text:style-name="List_20_1_Content_Last"> Du solltest in der Lage sein, zu erkennen, wo die 3. Normalform verletzt ist und erklären können, welche Nachteile das hat. (Redundanz, Integrität) </text:p>
        </text:list-item>
      </text:list>
      <text:h text:style-name="Heading_20_2" text:outline-level="2"><text:bookmark-start text:name="__RefHeading___uebungen_im_wiki_3"/><text:bookmark-start text:name="uebungen_im_wiki"/>Übungen im Wiki<text:bookmark-end text:name="__RefHeading___uebungen_im_wiki_3"/><text:bookmark-end text:name="uebungen_im_wiki"/></text:h>
      <text:list text:style-name="List_20_1" text:continue-numbering="false">
        <text:list-item>
          <text:p text:style-name="List_20_1_Content_First"> <text:a xlink:type="simple" xlink:href="https://info-bw.de/faecher:informatik:oberstufe:datenbanken:modellierungsuebungen:uebungen2:start" text:style-name="Internet_20_link" text:visited-style-name="Visited_20_Internet_20_Link">https://info-bw.de/faecher:informatik:oberstufe:datenbanken:modellierungsuebungen:uebungen2:start</text:a></text:p>
        </text:list-item>
        <text:list-item>
          <text:p text:style-name="List_20_1_Content_Last"> <text:a xlink:type="simple" xlink:href="https://info-bw.de/faecher:informatik:oberstufe:datenbanken:modellierungsuebungen:uebungen1:start" text:style-name="Internet_20_link" text:visited-style-name="Visited_20_Internet_20_Link">https://info-bw.de/faecher:informatik:oberstufe:datenbanken:modellierungsuebungen:uebungen1:sta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6T00::13:38</meta:creation-date>
    <dc:creator>Generated</dc:creator>
    <dc:date>2025-08-26T00::13:38</dc:date>
    <dc:language>en-US</dc:language>
    <meta:editing-cycles>1</meta:editing-cycles>
    <meta:editing-duration>PT0S</meta:editing-duration>
    <dc:title>faecher:informatik:oberstufe:glossar:abidbs:start</dc:title>
  </office:meta>
</office:document-meta>
</file>