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datenfeld:start"/><text:bookmark-start text:name="__RefHeading___datenfeld_1"/><text:bookmark-start text:name="datenfeld"/>Datenfeld<text:bookmark-end text:name="__RefHeading___datenfeld_1"/><text:bookmark-end text:name="datenfeld"/></text:h>
      <text:p text:style-name="Text_20_body">In den Datenfeldern wird der Zustand eines <text:a xlink:type="simple" xlink:href="https://info-bw.de/faecher:informatik:oberstufe:glossar:objekt:start" text:style-name="Internet_20_link" text:visited-style-name="Visited_20_Internet_20_Link">Objekts</text:a> abgespeichert.</text:p>
      <text:p text:style-name="Text_20_body">Es handelt sich also um Variablen, die für jedes Objekt separat vorhanden sind. Der Typ kann primitiv sein oder das Datenfeld ist eine Instanz einer beliebigen Klasse.</text:p>
      <text:p text:style-name="Text_20_body">Aufgrund des <text:a xlink:type="simple" xlink:href="https://info-bw.de/faecher:informatik:oberstufe:glossar:geheimnisprinzip:start" text:style-name="Internet_20_link" text:visited-style-name="Visited_20_Internet_20_Link">Geheimnisprinzips</text:a> werden Datenfelder als <text:span text:style-name="Emphasis">private</text:span> deklar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1T15::52:19</meta:creation-date>
    <dc:creator>Generated</dc:creator>
    <dc:date>2025-08-01T15::52:19</dc:date>
    <dc:language>en-US</dc:language>
    <meta:editing-cycles>1</meta:editing-cycles>
    <meta:editing-duration>PT0S</meta:editing-duration>
    <dc:title>faecher:informatik:oberstufe:glossar:datenfeld:start</dc:title>
  </office:meta>
</office:document-meta>
</file>