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lasse:start"/><text:bookmark-start text:name="__RefHeading___klasse_1"/><text:bookmark-start text:name="klasse"/>Klasse<text:bookmark-end text:name="__RefHeading___klasse_1"/><text:bookmark-end text:name="klasse"/></text:h>
      <text:p text:style-name="Text_20_body">In der objekt-orientierten Programmierung ist die Klasse quasi die Gussform, um gleichartige <text:a xlink:type="simple" xlink:href="https://info-bw.de/faecher:informatik:oberstufe:glossar:objekt:start" text:style-name="Internet_20_link" text:visited-style-name="Visited_20_Internet_20_Link">Objekte</text:a> zu erzeugen.</text:p>
      <text:p text:style-name="Text_20_body">Dabei definiert sie:</text:p>
      <text:list text:style-name="List_20_1" text:continue-numbering="false">
        <text:list-item>
          <text:p text:style-name="List_20_1_Content_First"> mit Hilfe der <text:a xlink:type="simple" xlink:href="https://info-bw.de/faecher:informatik:oberstufe:glossar:datenfeld:start" text:style-name="Internet_20_link" text:visited-style-name="Visited_20_Internet_20_Link">Datenfelder</text:a>, welche Eigenschaften die Objekte besitzen.</text:p>
        </text:list-item>
        <text:list-item>
          <text:p text:style-name="List_20_1_Content"> mit Hilfe der <text:a xlink:type="simple" xlink:href="https://info-bw.de/faecher:informatik:oberstufe:glossar:konstruktor:start" text:style-name="Internet_20_link" text:visited-style-name="Visited_20_Internet_20_Link">Konstruktoren</text:a>, wie neue Objekte erzeugt werden können.</text:p>
        </text:list-item>
        <text:list-item>
          <text:p text:style-name="List_20_1_Content_Last"> mit Hilfe von <text:a xlink:type="simple" xlink:href="https://info-bw.de/faecher:informatik:oberstufe:glossar:methode:start" text:style-name="Internet_20_link" text:visited-style-name="Visited_20_Internet_20_Link">Methoden</text:a>, wie mit den Objekte interagiert werden kan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20::55:42</meta:creation-date>
    <dc:creator>Generated</dc:creator>
    <dc:date>2025-07-23T20::55:42</dc:date>
    <dc:language>en-US</dc:language>
    <meta:editing-cycles>1</meta:editing-cycles>
    <meta:editing-duration>PT0S</meta:editing-duration>
    <dc:title>faecher:informatik:oberstufe:glossar:klasse:start</dc:title>
  </office:meta>
</office:document-meta>
</file>