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polymorphie:start"/><text:bookmark-start text:name="__RefHeading___polymorphie_1"/><text:bookmark-start text:name="polymorphie"/>Polymorphie<text:bookmark-end text:name="__RefHeading___polymorphie_1"/><text:bookmark-end text:name="polymorphie"/></text:h>
      <text:p text:style-name="Text_20_body">Der Ausdruck polymorph stammt aus dem Griechischen und bedeutet so viel wie <text:span text:style-name="Emphasis">vielgestaltig</text:span>.</text:p>
      <text:p text:style-name="Text_20_body">Wird in Java im Quellcode der <text:a xlink:type="simple" xlink:href="https://info-bw.de/faecher:informatik:oberstufe:glossar:typ:start" text:style-name="Internet_20_link" text:visited-style-name="Visited_20_Internet_20_Link">Typ</text:a> einer Variable gesetzt, sei es bei der Deklaration einer Variable oder bei einem Parameter, so spricht man vom <text:span text:style-name="Strong_20_Emphasis">statischen Typ</text:span>.</text:p>
      <text:p text:style-name="Text_20_body">Zur Laufzeit kann die Variable aber auch auf ein Objekt einer Subklasse verweisen. Der Typ dieses Objekts nennt man den <text:span text:style-name="Strong_20_Emphasis">dynamischen Typ</text:span>. </text:p>
      <text:p text:style-name="Text_20_body">Beim Compilieren des Java-Codes ist stets der statische Typ entscheidend, während der Laufzeit jedoch der dynamische Typ.</text:p>
      <text:p text:style-name="Text_20_body">Der Unterschied dieser beiden Typen zeigt sich bei dem folgenden Methodenaufru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beispiel.<text:span text:style-name="highlight_me1">anzeige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Numbering_20_1" text:continue-numbering="false">
        <text:list-item>
          <text:p text:style-name="Numbering_20_1_Content_First"> auf die Variable <text:span text:style-name="Emphasis">beispiel</text:span> wird zugegriffen.</text:p>
        </text:list-item>
        <text:list-item>
          <text:p text:style-name="Numbering_20_1_Content"> das in der Variable gespeicherte Objekt und seine Klasse wird gefunden.</text:p>
        </text:list-item>
        <text:list-item>
          <text:p text:style-name="Numbering_20_1_Content"> besitzt diese Klasse die Methode <text:span text:style-name="Emphasis">anzeigen</text:span>, so wird diese ausgeführt. Ansonsten…</text:p>
        </text:list-item>
        <text:list-item>
          <text:p text:style-name="Numbering_20_1_Content"> wird in der Superklasse nach der Methode <text:span text:style-name="Emphasis">anzeigen</text:span> gesucht und, falls vorhanden, ausgeführt. Ansonsten…</text:p>
        </text:list-item>
        <text:list-item>
          <text:p text:style-name="Numbering_20_1_Content_Last"> gibt es dort auch keine passende Methode, so wird die komplette Vererbungshierarchie nach oben verfolgt und die erste gefundene Methode verwend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4T06::43:23</meta:creation-date>
    <dc:creator>Generated</dc:creator>
    <dc:date>2025-09-14T06::43:23</dc:date>
    <dc:language>en-US</dc:language>
    <meta:editing-cycles>1</meta:editing-cycles>
    <meta:editing-duration>PT0S</meta:editing-duration>
    <dc:title>faecher:informatik:oberstufe:glossar:polymorphie:start</dc:title>
  </office:meta>
</office:document-meta>
</file>