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uml_diagramm:start"/><text:bookmark-start text:name="__RefHeading___uml-diagramm_1"/><text:bookmark-start text:name="uml-diagramm"/>UML-Diagramm<text:bookmark-end text:name="__RefHeading___uml-diagramm_1"/><text:bookmark-end text:name="uml-diagramm"/></text:h>
      <text:p text:style-name="Text_20_body">UML steht dabei für steht dabei für Unified Modelling Language.</text:p>
      <text:p text:style-name="Text_20_body">Mit Hilfe von UML-Diagrammen werden in der Informatik sehr viele unterschiedliche Beziehungs- und/oder Ablauf-Diagramme dargestellt, z.B. gibt es auch eine Variante als Ersatz für das bekannte <text:a xlink:type="simple" xlink:href="https://info-bw.de/faecher:informatik:oberstufe:glossar:er-diagramm:start" text:style-name="Internet_20_link" text:visited-style-name="Visited_20_Internet_20_Link">ER-Diagramm</text:a>. Hier beschränken wir uns auf die grafische Darstellung von <text:a xlink:type="simple" xlink:href="https://info-bw.de/faecher:informatik:oberstufe:glossar:klasse" text:style-name="Internet_20_link" text:visited-style-name="Visited_20_Internet_20_Link">Klassen</text:a>, <text:a xlink:type="simple" xlink:href="https://info-bw.de/faecher:informatik:oberstufe:glossar:interface:start" text:style-name="Internet_20_link" text:visited-style-name="Visited_20_Internet_20_Link">Interfaces</text:a> und ihren Beziehungen. Man spricht daher auch von einem UML-Klassendiagramm.</text:p>
      <text:p text:style-name="Text_20_body">Jeder Klasse oder Interface entspricht dabei einem Rechteck, das in 3 Unterrechtecke unterteilt ist:</text:p>
      <text:list text:style-name="Numbering_20_1" text:continue-numbering="false">
        <text:list-item>
          <text:p text:style-name="Numbering_20_1_Content_First"> im obersten Rechteck steht der Klassen- oder Interface-Name.</text:p>
        </text:list-item>
        <text:list-item>
          <text:p text:style-name="Numbering_20_1_Content"> anschließend folgen die <text:a xlink:type="simple" xlink:href="https://info-bw.de/faecher:informatik:oberstufe:glossar:datenfeld:start" text:style-name="Internet_20_link" text:visited-style-name="Visited_20_Internet_20_Link">Datenfelder</text:a>.</text:p>
        </text:list-item>
        <text:list-item>
          <text:p text:style-name="Numbering_20_1_Content_Last"> im letzten Abschnitt sind <text:a xlink:type="simple" xlink:href="https://info-bw.de/faecher:informatik:oberstufe:glossar:methode:start" text:style-name="Internet_20_link" text:visited-style-name="Visited_20_Internet_20_Link">Methoden</text:a> und <text:a xlink:type="simple" xlink:href="https://info-bw.de/faecher:informatik:oberstufe:glossar:konstruktor:start" text:style-name="Internet_20_link" text:visited-style-name="Visited_20_Internet_20_Link">Konstruktoren</text:a> aufgeführt.</text:p>
        </text:list-item>
      </text:list>
      <text:p text:style-name="Text_20_body">Beispi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31:37</meta:creation-date>
    <dc:creator>Generated</dc:creator>
    <dc:date>2025-06-06T23::31:37</dc:date>
    <dc:language>en-US</dc:language>
    <meta:editing-cycles>1</meta:editing-cycles>
    <meta:editing-duration>PT0S</meta:editing-duration>
    <dc:title>faecher:informatik:oberstufe:glossar:uml_diagramm:start</dc:title>
  </office:meta>
</office:document-meta>
</file>