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variable:start"/><text:bookmark-start text:name="__RefHeading___variable_1"/><text:bookmark-start text:name="variable"/>Variable<text:bookmark-end text:name="__RefHeading___variable_1"/><text:bookmark-end text:name="variable"/></text:h>
      <text:list text:style-name="List_20_1" text:continue-numbering="false">
        <text:list-item>
          <text:p text:style-name="List_20_1_Content_First"> Datenfeld</text:p>
        </text:list-item>
        <text:list-item>
          <text:p text:style-name="List_20_1_Content"> statische Variable ↔ Instanzvariable</text:p>
        </text:list-item>
        <text:list-item>
          <text:p text:style-name="List_20_1_Content"> lokale Variable</text:p>
        </text:list-item>
        <text:list-item>
          <text:p text:style-name="List_20_1_Content"> Konstante - final</text:p>
        </text:list-item>
        <text:list-item>
          <text:p text:style-name="List_20_1_Content_Last"> Parame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16::53:40</meta:creation-date>
    <dc:creator>Generated</dc:creator>
    <dc:date>2025-07-21T16::53:40</dc:date>
    <dc:language>en-US</dc:language>
    <meta:editing-cycles>1</meta:editing-cycles>
    <meta:editing-duration>PT0S</meta:editing-duration>
    <dc:title>faecher:informatik:oberstufe:glossar:variable:start</dc:title>
  </office:meta>
</office:document-meta>
</file>