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lossar:vererbung:start"/><text:bookmark-start text:name="__RefHeading___vererbung_1"/><text:bookmark-start text:name="vererbung"/>Vererbung<text:bookmark-end text:name="__RefHeading___vererbung_1"/><text:bookmark-end text:name="vererbung"/></text:h>
      <text:p text:style-name="Text_20_body">Ist eine <text:a xlink:type="simple" xlink:href="https://info-bw.de/faecher:informatik:oberstufe:glossar:klasse:start" text:style-name="Internet_20_link" text:visited-style-name="Visited_20_Internet_20_Link">Klasse</text:a> eine Erweiterung einer bereits bestehenden Klasse, so spricht man davon, dass diese Klasse von der anderen Klasse erbt. Die erste nennt man Subklasse (auch abgeleitete Klasse, Unterklasse, untergeordnete Klasse oder Kindklasse), die zweite Superklasse (auch Basisklasse, Oberklasse, übergeordnete Klasse oder Elternklasse).</text:p>
      <text:p text:style-name="Text_20_body">Diese Vererbung schließt alles von der Superklasse ein, von der man erbt : <text:a xlink:type="simple" xlink:href="https://info-bw.de/faecher:informatik:oberstufe:glossar:datenfeld:start" text:style-name="Internet_20_link" text:visited-style-name="Visited_20_Internet_20_Link">Datenfelder</text:a>, <text:a xlink:type="simple" xlink:href="https://info-bw.de/faecher:informatik:oberstufe:glossar:konstruktor:start" text:style-name="Internet_20_link" text:visited-style-name="Visited_20_Internet_20_Link">Konstruktoren</text:a> und <text:a xlink:type="simple" xlink:href="https://info-bw.de/faecher:informatik:oberstufe:glossar:methode:start" text:style-name="Internet_20_link" text:visited-style-name="Visited_20_Internet_20_Link">Methoden</text:a></text:p>
      <text:p text:style-name="Text_20_body">Die Vererbung wird in Java durch das Schlüsselwort <text:span text:style-name="Emphasis">extends</text:span> in der Signatur der Klasse defniert, z.B.:</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1">class</text:span> Dalmatiner <text:span text:style-name="highlight_kw1">extends</text:span> Hund</text:p>
          </table:table-cell>
        </table:table-row>
      </table:table>
      <text:p text:style-name="Text_20_body">Man spricht hier auch von einer "Ist ein"-Beziehung. Im Beispiel kann man sagen: "Der Dalmatiner ist ein Hund".</text:p>
      <text:p text:style-name="Text_20_body">Dabei kann es sich bei der Klasse, von der man erbt, sowohl um eine gewöhnliche als auch eine <text:a xlink:type="simple" xlink:href="https://info-bw.de/faecher:informatik:oberstufe:glossar:abstrakte_klasse:start" text:style-name="Internet_20_link" text:visited-style-name="Visited_20_Internet_20_Link">abstrakte Klasse</text:a> handeln.</text:p>
      <text:p text:style-name="Text_20_body">Wird bei der Definition einer Klasse das extends weggelassen, so erbt die Klasse automatisch von der Klasse <text:span text:style-name="Emphasis">Object</text:span> und erbt damit beispielsweise die Methode <text:span text:style-name="Emphasis">toString</text:span>. Dadurch exisitiert in Java eine Vererbungshierarchie, die mit Hilfe eines <text:a xlink:type="simple" xlink:href="https://info-bw.de/faecher:informatik:oberstufe:glossar:baumdiagramm:start" text:style-name="Internet_20_link" text:visited-style-name="Visited_20_Internet_20_Link">Baumdiagramms</text:a> dargestellt werden kann mit der Klasse <text:span text:style-name="Emphasis">Object</text:span> als Wurzel.</text:p>
      <text:p text:style-name="Text_20_body">Im Gegensatz zu anderen objektorientierten Programmiersprachen kann eine Klasse nur von einer anderen Klasse direkt erben, eine sogenannte Mehrfachvererbung ist nicht möglich.</text:p>
      <text:p text:style-name="Text_20_body">Überschreibt man eine Methode oder einen Konstuktor, so kann man mit dem Schlüssel <text:span text:style-name="Emphasis">super</text:span> weiterhin auf das Element der Superklasse zugreifen, z.B.:</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1">class</text:span> Dalmatiner <text:span text:style-name="highlight_kw1">extends</text:span> Hund<text:line-break/><text:span text:style-name="highlight_br0">{</text:span><text:line-break/><text:s text:c="4"/><text:span text:style-name="highlight_kw1">private</text:span> <text:span text:style-name="highlight_kw4">int</text:span> punkte<text:span text:style-name="highlight_sy0">;</text:span><text:line-break/><text:s text:c="4"/><text:span text:style-name="highlight_kw1">public</text:span> Dalmatiner <text:span text:style-name="highlight_br0">(</text:span><text:span text:style-name="highlight_kw4">int</text:span> punkte<text:span text:style-name="highlight_br0">)</text:span><text:line-break/><text:s text:c="4"/><text:span text:style-name="highlight_br0">{</text:span><text:line-break/><text:s text:c="8"/><text:span text:style-name="highlight_kw1">super</text:span><text:span text:style-name="highlight_br0">(</text:span><text:span text:style-name="highlight_br0">)</text:span><text:span text:style-name="highlight_sy0">;</text:span><text:s text:c="2"/><text:span text:style-name="highlight_co1">// eigentlich nicht nötig, da Java dies automatisch tut!!!</text:span><text:line-break/><text:s text:c="8"/><text:span text:style-name="highlight_kw1">this</text:span>.<text:span text:style-name="highlight_me1">punkte</text:span> <text:span text:style-name="highlight_sy0">=</text:span> punkte<text:span text:style-name="highlight_sy0">;</text:span> <text:line-break/><text:s text:c="4"/><text:span text:style-name="highlight_br0">}</text:span><text:line-break/> <text:line-break/><text:s text:c="4"/><text:span text:style-name="highlight_kw1">public</text:span> <text:span text:style-name="highlight_kw4">void</text:span> fresse<text:span text:style-name="highlight_br0">(</text:span><text:span text:style-name="highlight_kw4">int</text:span> futter<text:span text:style-name="highlight_br0">)</text:span><text:line-break/><text:s text:c="4"/><text:span text:style-name="highlight_br0">{</text:span><text:line-break/><text:s text:c="8"/><text:span text:style-name="highlight_kw1">super</text:span>.<text:span text:style-name="highlight_me1">fresse</text:span><text:span text:style-name="highlight_br0">(</text:span>futter<text:span text:style-name="highlight_br0">)</text:span><text:span text:style-name="highlight_sy0">;</text:span><text:s text:c="2"/><text:span text:style-name="highlight_co1">// ruft die Methode fresse der Superklasse auf</text:span><text:line-break/><text:s text:c="8"/><text:span text:style-name="highlight_kw1">this</text:span>.<text:span text:style-name="highlight_me1">punkte</text:span> <text:span text:style-name="highlight_sy0">+=</text:span> punkte<text:span text:style-name="highlight_sy0">;</text:span><text:s text:c="3"/><text:span text:style-name="highlight_co1">// etwas sinnlos, nur ein Beispiel...</text:span><text:line-break/><text:s text:c="4"/><text:span text:style-name="highlight_br0">}</text:span><text:line-break/><text:span text:style-name="highlight_br0">}</text:span></text:p>
          </table:table-cell>
        </table:table-row>
      </table:table>
      <text:p text:style-name="Text_20_body">Bei einem Konstruktor kommt noch folgende Besonderheit dazu: Wird in der ersten Zeile nicht explizit ein Konstruktor aufgerufen, so ruft Java als erste Anweisung im Konstruktor die Zeile <text:span text:style-name="Emphasis">super();</text:span> hinzu, ruft also den parameterlosen Konstruktor der Superklasse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00::00:37</meta:creation-date>
    <dc:creator>Generated</dc:creator>
    <dc:date>2025-08-02T00::00:37</dc:date>
    <dc:language>en-US</dc:language>
    <meta:editing-cycles>1</meta:editing-cycles>
    <meta:editing-duration>PT0S</meta:editing-duration>
    <dc:title>faecher:informatik:oberstufe:glossar:vererbung:start</dc:title>
  </office:meta>
</office:document-meta>
</file>