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doerfer:start"/><text:bookmark-start text:name="__RefHeading___doerfer_im_gebirge_1"/><text:bookmark-start text:name="doerfer_im_gebirge"/>Dörfer im Gebirge<text:bookmark-end text:name="__RefHeading___doerfer_im_gebirge_1"/><text:bookmark-end text:name="doerfer_im_gebirge"/></text:h>
      <text:p text:style-name="Text_20_body">Einige Dörfer in den Bergen sind über ein Straßennetz zu erreichen. Eine Hauptstraße
führt zum ersten Dorf des Tales. Nach einem Unwetter sind einige Dörfer aber nicht mehr
erreichbar und melden SOS.</text:p>
      <text:p text:style-name="Text_20_body">Daraus lässt sich auf den Zustand der Straßen schließen. Es gibt drei Möglichkeiten:</text:p>
      <text:list text:style-name="List_20_1" text:continue-numbering="false">
        <text:list-item>
          <text:p text:style-name="List_20_1_Content_First"> 1 = Die Straße ist nicht befahrbar</text:p>
        </text:list-item>
        <text:list-item>
          <text:p text:style-name="List_20_1_Content"> 2 = Die Straße ist befahrbar</text:p>
        </text:list-item>
        <text:list-item>
          <text:p text:style-name="List_20_1_Content_Last"> 3 = Ohne weitere Information ist nicht entscheidbar, ob sie befahrbar oder nicht</text:p>
        </text:list-item>
      </text:list>
      <text:p text:style-name="Text_20_body">befahrbar ist</text:p>
      <text:p text:style-name="Text_20_body">Die Hauptstraße ist immer befahrbar. Unten ist das Straßennetz abgebildet. Die Hauptstraße führt zu Dorf A ganz links o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17::22:44</meta:creation-date>
    <dc:creator>Generated</dc:creator>
    <dc:date>2025-07-26T17::22:44</dc:date>
    <dc:language>en-US</dc:language>
    <meta:editing-cycles>1</meta:editing-cycles>
    <meta:editing-duration>PT0S</meta:editing-duration>
    <dc:title>faecher:informatik:oberstufe:graphen:doerfer:start</dc:title>
  </office:meta>
</office:document-meta>
</file>