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graphen_begriffe:grad:start"/><text:bookmark-start text:name="__RefHeading___knotengrad_1"/><text:bookmark-start text:name="knotengrad"/>Knotengrad<text:bookmark-end text:name="__RefHeading___knotengrad_1"/><text:bookmark-end text:name="knotengrad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der Knoten hat die Eigenschaft "<text:span text:style-name="Strong_20_Emphasis">Grad</text:span> des Knotens" </text:p><text:p text:style-name="Text_20_body">Der <text:span text:style-name="Strong_20_Emphasis">Grad</text:span> eines Knotens in einem <text:span text:style-name="Emphasis">ungerichteten</text:span> Graphen entspricht der Anzahl der Kantenenden, die mit dem Knoten verbunden sind.</text:p><text:p text:style-name="Text_20_body">Bei <text:span text:style-name="Emphasis">gerichteten</text:span> Graphen muss man ein- und ausgehenden Grad unterscheiden. Der <text:span text:style-name="Strong_20_Emphasis">Eingangsgrad</text:span> gibt hier an, wie viele Kanten an dem betreffenden Knoten enden. Der <text:span text:style-name="Strong_20_Emphasis">Ausgangsgrad</text:span> gibt an, wie viele Kanten an diesem Knoten beginnen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0::25:08</meta:creation-date>
    <dc:creator>Generated</dc:creator>
    <dc:date>2025-06-06T10::25:08</dc:date>
    <dc:language>en-US</dc:language>
    <meta:editing-cycles>1</meta:editing-cycles>
    <meta:editing-duration>PT0S</meta:editing-duration>
    <dc:title>faecher:informatik:oberstufe:graphen:graphen_begriffe:grad:start</dc:title>
  </office:meta>
</office:document-meta>
</file>