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echer:informatik:oberstufe:graphen:start"/><text:bookmark-start text:name="__RefHeading___lehrganggraphen_1"/><text:bookmark-start text:name="lehrganggraphen"/>Lehrgang: Graphen<text:bookmark-end text:name="__RefHeading___lehrganggraphen_1"/><text:bookmark-end text:name="lehrganggraphen"/></text:h>
      <text:p text:style-name="Text_20_body"><text:note text:id="ftn0" text:note-class="footnote"><text:note-citation text:label="1)">1)</text:note-citation><text:note-body><text:p text:style-name="Text_20_body">Die Materialien in diesem Wikibereich wurden überwiegend von der ZPG Informatik in Baden-Württemberg erarbeitet und stehen unter einer <text:a xlink:type="simple" xlink:href="https://creativecommons.org/licenses/by-nc-sa/3.0/de/" text:style-name="Internet_20_link" text:visited-style-name="Visited_20_Internet_20_Link">CC-BY-NC-SA Lizenz</text:a> (im wesentlichen alles im Namensraum "zpg"). Herzlichen Dank an die Autoren: Herr Schaller &amp; Herr Zechnall.
Das Spiel des Handlungsreisenden wurde von M. Nutz zur Verfügung gestellt.
<text:line-break/>

Für alle Fehler, die sich bei der Übertragung des Lehrgangs ins Wiki oder bei Ergänzungen des Materials eingeschlichen haben, zeichnen alleine die Autoren des Wikis verantwortlich.</text:p></text:note-body></text:note></text:p>
      <text:list text:style-name="List_20_1" text:continue-numbering="false">
        <text:list-item>
          <text:p text:style-name="List_20_1_Content_First"> <text:a xlink:type="simple" xlink:href="https://info-bw.de/faecher:informatik:oberstufe:graphen:zpg:einfuehrung:start" text:style-name="Internet_20_link" text:visited-style-name="Visited_20_Internet_20_Link">Einführung</text:a></text:p>
        </text:list-item>
        <text:list-item>
          <text:p text:style-name="List_20_1_Content"> <text:a xlink:type="simple" xlink:href="https://info-bw.de/faecher:informatik:oberstufe:graphen:zpg:eulerzug:start" text:style-name="Internet_20_link" text:visited-style-name="Visited_20_Internet_20_Link">Eulerzug, Graphentester</text:a></text:p>
        </text:list-item>
        <text:list-item>
          <text:p text:style-name="List_20_1_Content"> <text:a xlink:type="simple" xlink:href="https://info-bw.de/faecher:informatik:oberstufe:graphen:zpg:gt_prog:start" text:style-name="Internet_20_link" text:visited-style-name="Visited_20_Internet_20_Link">Programmieren im Graphentester</text:a></text:p>
        </text:list-item>
        <text:list-item>
          <text:p text:style-name="List_20_1_Content"> <text:a xlink:type="simple" xlink:href="https://info-bw.de/faecher:informatik:oberstufe:graphen:zpg:topologische_sortierung:start" text:style-name="Internet_20_link" text:visited-style-name="Visited_20_Internet_20_Link">Topologische Sortierung</text:a></text:p>
        </text:list-item>
        <text:list-item>
          <text:p text:style-name="List_20_1_Content"> <text:a xlink:type="simple" xlink:href="https://info-bw.de/faecher:informatik:oberstufe:graphen:zpg:kuerzeste_pfade:start" text:style-name="Internet_20_link" text:visited-style-name="Visited_20_Internet_20_Link">Kürzeste Pfade</text:a></text:p>
        </text:list-item>
        <text:list-item>
          <text:p text:style-name="List_20_1_Content"> <text:a xlink:type="simple" xlink:href="https://info-bw.de/faecher:informatik:oberstufe:graphen:zpg:dominierende_menge:start" text:style-name="Internet_20_link" text:visited-style-name="Visited_20_Internet_20_Link">Dominierende Menge</text:a></text:p>
        </text:list-item>
        <text:list-item>
          <text:p text:style-name="List_20_1_Content"> <text:a xlink:type="simple" xlink:href="https://info-bw.de/faecher:informatik:oberstufe:graphen:zpg:repraesentation:start" text:style-name="Internet_20_link" text:visited-style-name="Visited_20_Internet_20_Link">Repräsentation von Graphen</text:a></text:p>
        </text:list-item>
        <text:list-item>
          <text:p text:style-name="List_20_1_Content"> <text:a xlink:type="simple" xlink:href="https://info-bw.de/faecher:informatik:oberstufe:graphen:zpg:kartenfaerben:start" text:style-name="Internet_20_link" text:visited-style-name="Visited_20_Internet_20_Link">Kolorierung von Landkarten</text:a></text:p>
        </text:list-item>
        <text:list-item>
          <text:p text:style-name="List_20_1_Content_Last"> <text:a xlink:type="simple" xlink:href="https://info-bw.de/faecher:informatik:oberstufe:graphen:zpg:minimalspanningtree:start" text:style-name="Internet_20_link" text:visited-style-name="Visited_20_Internet_20_Link">Minimalspannende Bäume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info-bw.de/faecher:informatik:oberstufe:graphen:zpg:hilfekarten:start" text:style-name="Internet_20_link" text:visited-style-name="Visited_20_Internet_20_Link">Hilfestellung zur Programmierung mit dem Graphentester</text:a></text:p>
        </text:list-item>
      </text:list>
      <text:h text:style-name="Heading_20_3" text:outline-level="3"><text:bookmark-start text:name="__RefHeading___aufgaben_und_uebungen_2"/><text:bookmark-start text:name="aufgaben_und_uebungen"/>Aufgaben und Übungen<text:bookmark-end text:name="__RefHeading___aufgaben_und_uebungen_2"/><text:bookmark-end text:name="aufgaben_und_uebungen"/></text:h>
      <text:list text:style-name="List_20_1" text:continue-numbering="false">
        <text:list-item>
          <text:p text:style-name="LastListParagraph_List_20_1_Content_First"> <text:a xlink:type="simple" xlink:href="https://info-bw.de/faecher:informatik:oberstufe:graphen:doerfer:start" text:style-name="Internet_20_link" text:visited-style-name="Visited_20_Internet_20_Link">Dörfer im Gebirge</text:a></text:p>
        </text:list-item>
      </text:list>
      <text:h text:style-name="Heading_20_3" text:outline-level="3"><text:bookmark-start text:name="__RefHeading___weitere_materialien_3"/><text:bookmark-start text:name="weitere_materialien"/>Weitere Materialien<text:bookmark-end text:name="__RefHeading___weitere_materialien_3"/><text:bookmark-end text:name="weitere_materialien"/></text:h>
      <text:list text:style-name="List_20_1" text:continue-numbering="false">
        <text:list-item>
          <text:p text:style-name="List_20_1_Content_First"> <text:a xlink:type="simple" xlink:href="https://info-bw.de/faecher:informatik:oberstufe:graphen:graphen:einfuehrung" text:style-name="Internet_20_link" text:visited-style-name="Visited_20_Internet_20_Link">Einführung in Graphen mit dem TSP Spiel</text:a></text:p>
        </text:list-item>
        <text:list-item>
          <text:p text:style-name="List_20_1_Content_Last"> <text:a xlink:type="simple" xlink:href="https://info-bw.de/faecher:informatik:oberstufe:graphen:graphen_begriffe:start" text:style-name="Internet_20_link" text:visited-style-name="Visited_20_Internet_20_Link">Glossar: Graph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11::57:51</meta:creation-date>
    <dc:creator>Generated</dc:creator>
    <dc:date>2025-08-08T11::57:51</dc:date>
    <dc:language>en-US</dc:language>
    <meta:editing-cycles>1</meta:editing-cycles>
    <meta:editing-duration>PT0S</meta:editing-duration>
    <dc:title>faecher:informatik:oberstufe:graphen:start</dc:title>
  </office:meta>
</office:document-meta>
</file>