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26de0cf4e26453565ea88316783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5e326de0cf4e26453565ea883167837c.png" xlink:type="simple" xlink:show="embed" xlink:actuate="onLoad"/></draw:frame></text:p>
      <text:h text:style-name="Heading_20_1" text:outline-level="1"><text:bookmark text:name="faecher:informatik:oberstufe:graphen:start"/><text:bookmark-start text:name="__RefHeading___graphen_1"/><text:bookmark-start text:name="graphen"/>Graphen<text:bookmark-end text:name="__RefHeading___graphen_1"/><text:bookmark-end text:name="graph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graphen:einfuehrung" text:style-name="Internet_20_link" text:visited-style-name="Visited_20_Internet_20_Link">Einführung in Grap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59:27</meta:creation-date>
    <dc:creator>Generated</dc:creator>
    <dc:date>2025-06-08T04::59:27</dc:date>
    <dc:language>en-US</dc:language>
    <meta:editing-cycles>1</meta:editing-cycles>
    <meta:editing-duration>PT0S</meta:editing-duration>
    <dc:title>faecher:informatik:oberstufe:graphen:start</dc:title>
  </office:meta>
</office:document-meta>
</file>