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gt_prog:start"/><text:bookmark-start text:name="__RefHeading___programmieren_im_graphentester_1"/><text:bookmark-start text:name="programmieren_im_graphentester"/>Programmieren im Graphentester<text:bookmark-end text:name="__RefHeading___programmieren_im_graphentester_1"/><text:bookmark-end text:name="programmieren_im_graphentester"/></text:h>
      <text:p text:style-name="Text_20_body">Innerhalb des Graphentesters kann man eigene Algorithmen implementieren, die anschließend auf die im Graphentester geladenen Graphen angewandt werden.</text:p>
      <text:h text:style-name="Heading_20_2" text:outline-level="2"><text:bookmark-start text:name="__RefHeading___erste_schritte_2"/><text:bookmark-start text:name="erste_schritte"/>Erste Schritte<text:bookmark-end text:name="__RefHeading___erste_schritte_2"/><text:bookmark-end text:name="erste_schrit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info-bw.de/static/gtdoc/" text:style-name="Internet_20_link" text:visited-style-name="Visited_20_Internet_20_Link">Hier findest du die Dokumentation</text:a> für die Methoden, die der Graphentester mitbringt. Am besten, du legst dir ein Lesezeichen, an, damit du die Dokumentation jederzeit aufrufen kann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02:13</meta:creation-date>
    <dc:creator>Generated</dc:creator>
    <dc:date>2025-06-07T19::02:13</dc:date>
    <dc:language>en-US</dc:language>
    <meta:editing-cycles>1</meta:editing-cycles>
    <meta:editing-duration>PT0S</meta:editing-duration>
    <dc:title>faecher:informatik:oberstufe:graphen:zpg:gt_prog:start</dc:title>
  </office:meta>
</office:document-meta>
</file>