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zpg:hilfekarten:start"/><text:bookmark-start text:name="__RefHeading___hilfestellung_zur_programmierung_mit_dem_graphentester_1"/><text:bookmark-start text:name="hilfestellung_zur_programmierung_mit_dem_graphentester"/>Hilfestellung zur Programmierung mit dem Graphentester<text:bookmark-end text:name="__RefHeading___hilfestellung_zur_programmierung_mit_dem_graphentester_1"/><text:bookmark-end text:name="hilfestellung_zur_programmierung_mit_dem_graphentester"/></text:h>
      <text:p text:style-name="Text_20_body">Soll der Algorithmus mit allen Knoten des Graphen etwas Bestimmtes machen, dann verwendet man die Methode <text:span text:style-name="Source_20_Text">getAlleKnoten()</text:span> bzw. <text:span text:style-name="Source_20_Text">getAlleKanten()</text:span> des Objekts <text:span text:style-name="Source_20_Text">g</text:span> (Klasse Graph)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List</text:span><text:span text:style-name="highlight_sy0">;</text:span><text:line-break/> <text:line-break/><text:span text:style-name="highlight_br0">[</text:span><text:span text:style-name="highlight_br0">[</text:span>... <text:span text:style-name="highlight_me1">code</text:span> omitted ...<text:span text:style-name="highlight_br0">]</text:span><text:span text:style-name="highlight_br0">]</text:span><text:line-break/> <text:line-break/><text:span text:style-name="highlight_co1">// Eine Liste aller Knoten anfordern</text:span><text:line-break/>List<text:span text:style-name="highlight_sy0">&lt;</text:span>Knoten<text:span text:style-name="highlight_sy0">&gt;</text:span> alleKnoten <text:span text:style-name="highlight_sy0">=</text:span> g.<text:span text:style-name="highlight_me1">getAlleKnoten</text:span><text:span text:style-name="highlight_br0">(</text:span><text:span text:style-name="highlight_br0">)</text:span><text:span text:style-name="highlight_sy0">;</text:span><text:line-break/> <text:line-break/><text:span text:style-name="highlight_co1">// Schleife über alle Knoten der Liste</text:span><text:line-break/><text:span text:style-name="highlight_kw1">for</text:span> <text:span text:style-name="highlight_br0">(</text:span>Knoten aktuellerKnoten<text:span text:style-name="highlight_sy0">:</text:span> alleKnoten<text:span text:style-name="highlight_br0">)</text:span> <text:span text:style-name="highlight_br0">{</text:span><text:line-break/><text:s text:c="3"/><text:span text:style-name="highlight_co1">// mache etwas mit dem aktuellen Knoten, z.B. markieren</text:span><text:line-break/><text:s text:c="3"/>aktuellerKnoten.<text:span text:style-name="highlight_me1">setMarkiert</text:span><text:span text:style-name="highlight_br0">(</text:span><text:span text:style-name="highlight_kw2">true</text:span><text:span text:style-name="highlight_br0">)</text:span><text:span text:style-name="highlight_sy0">;</text:span><text:line-break/><text:s text:c="3"/><text:span text:style-name="highlight_co1">// Ausführung unterbrechen</text:span><text:line-break/><text:s text:c="3"/>step<text:span text:style-name="highlight_br0">(</text:span><text:span text:style-name="highlight_br0">)</text:span><text:span text:style-name="highlight_sy0">;</text:span>Hilfestellung zur Programmierung mit dem Graphentester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16::16:12</meta:creation-date>
    <dc:creator>Generated</dc:creator>
    <dc:date>2025-08-04T16::16:12</dc:date>
    <dc:language>en-US</dc:language>
    <meta:editing-cycles>1</meta:editing-cycles>
    <meta:editing-duration>PT0S</meta:editing-duration>
    <dc:title>faecher:informatik:oberstufe:graphen:zpg:hilfekarten:start</dc:title>
  </office:meta>
</office:document-meta>
</file>