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hilfekarten:start"/><text:bookmark-start text:name="__RefHeading___hilfestellung_zur_programmierung_mit_dem_graphentester_1"/><text:bookmark-start text:name="hilfestellung_zur_programmierung_mit_dem_graphentester"/>Hilfestellung zur Programmierung mit dem Graphentester<text:bookmark-end text:name="__RefHeading___hilfestellung_zur_programmierung_mit_dem_graphentester_1"/><text:bookmark-end text:name="hilfestellung_zur_programmierung_mit_dem_graphentester"/></text:h>
      <text:p text:style-name="Text_20_body">Soll der Algorithmus mit allen Knoten des Graphen etwas Bestimmtes machen, dann verwendet man die Methode <text:span text:style-name="Source_20_Text">getAlleKnoten()</text:span> bzw. <text:span text:style-name="Source_20_Text">getAlleKanten()</text:span> des Objekts <text:span text:style-name="Source_20_Text">g</text:span> (Klasse Graph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e Liste aller Knoten anfordern</text:span><text:line-break/>List<text:span text:style-name="highlight_sy0">&lt;</text:span>Knoten<text:span text:style-name="highlight_sy0">&gt;</text:span> alleKnoten <text:span text:style-name="highlight_sy0">=</text:span> g.<text:span text:style-name="highlight_me1">getAlleKnoten</text:span><text:span text:style-name="highlight_br0">(</text:span><text:span text:style-name="highlight_br0">)</text:span><text:span text:style-name="highlight_sy0">;</text:span><text:line-break/> <text:line-break/><text:span text:style-name="highlight_co1">// Schleife über alle Knoten der Liste</text:span><text:line-break/><text:span text:style-name="highlight_kw1">for</text:span> <text:span text:style-name="highlight_br0">(</text:span>Knoten aktuellerKnoten<text:span text:style-name="highlight_sy0">:</text:span> alleKnoten<text:span text:style-name="highlight_br0">)</text:span> <text:span text:style-name="highlight_br0">{</text:span><text:line-break/><text:s text:c="3"/><text:span text:style-name="highlight_co1">// mache etwas mit dem aktuellen Knoten, z.B. markieren</text:span><text:line-break/><text:s text:c="3"/>aktuellerKnoten.<text:span text:style-name="highlight_me1">setMarkiert</text:span><text:span text:style-name="highlight_br0">(</text:span><text:span text:style-name="highlight_kw2">true</text:span><text:span text:style-name="highlight_br0">)</text:span><text:span text:style-name="highlight_sy0">;</text:span><text:line-break/><text:s text:c="3"/><text:span text:style-name="highlight_co1">// Ausführung unterbrechen</text:span><text:line-break/><text:s text:c="3"/>step<text:span text:style-name="highlight_br0">(</text:span><text:span text:style-name="highlight_br0">)</text:span><text:span text:style-name="highlight_sy0">;</text:span>Hilfestellung zur Programmierung mit dem Graphentester<text:line-break/><text:span text:style-name="highlight_br0">}</text:span></text:p>
          </table:table-cell>
        </table:table-row>
      </table:table>
      <text:p text:style-name="Text_20_body">Soll der Algorithmus mit bestimmten Knoten/Kanten des Graphen etwas bestimmtes machen, dann holt man sich eine Liste aller Knoten/Kanten, die einer Bedingung genügen. Diese Bedingung kann als Prädikat, d.h. einem Lambda-Ausdruck, der <text:span text:style-name="Source_20_Text">true</text:span> oder <text:span text:style-name="Source_20_Text">false</text:span> zurück liefert, angegeben werd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Eine Liste aller markierten Knoten anfordern</text:span><text:line-break/>List<text:span text:style-name="highlight_sy0">&lt;</text:span>Knoten<text:span text:style-name="highlight_sy0">&gt;</text:span> markierteKnoten <text:span text:style-name="highlight_sy0">=</text:span> g.<text:span text:style-name="highlight_me1">getAlleKnoten</text:span><text:span text:style-name="highlight_br0">(</text:span>k<text:span text:style-name="highlight_sy0">-&gt;</text:span>k.<text:span text:style-name="highlight_me1">isMarkiert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pan text:style-name="highlight_co1">// Schleife über alle Knoten der Liste</text:span><text:line-break/><text:span text:style-name="highlight_kw1">for</text:span> <text:span text:style-name="highlight_br0">(</text:span>Knoten aktuellerKnoten<text:span text:style-name="highlight_sy0">:</text:span> markierteKnoten <text:span text:style-name="highlight_br0">)</text:span> <text:span text:style-name="highlight_br0">{</text:span><text:line-break/><text:s text:c="3"/><text:span text:style-name="highlight_co1">// mache etwas mit dem aktuellen Knoten, z.B. Markierung löschen</text:span><text:line-break/><text:s text:c="3"/>aktuellerKnoten.<text:span text:style-name="highlight_me1">setMarkiert</text:span><text:span text:style-name="highlight_br0">(</text:span><text:span text:style-name="highlight_kw2">false</text:span><text:span text:style-name="highlight_br0">)</text:span><text:span text:style-name="highlight_sy0">;</text:span><text:line-break/><text:s text:c="3"/><text:span text:style-name="highlight_co1">// Ausführung unterbrechen</text:span><text:line-break/><text:s text:c="3"/>step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Diese Beschränkung auf eine Teilmenge mittels eines Lambda-Ausdrucks funktioniert auch bei den Methoden:</text:p>
      <text:list text:style-name="List_20_1" text:continue-numbering="false">
        <text:list-item>
          <text:p text:style-name="List_20_1_Content_First"> <text:span text:style-name="Source_20_Text">getAlleKanten(…)</text:span></text:p>
        </text:list-item>
        <text:list-item>
          <text:p text:style-name="List_20_1_Content"> <text:span text:style-name="Source_20_Text">getAusgehendeKanten(…)</text:span></text:p>
        </text:list-item>
        <text:list-item>
          <text:p text:style-name="List_20_1_Content"> <text:span text:style-name="Source_20_Text">getEingehendeKanten(…)</text:span></text:p>
        </text:list-item>
        <text:list-item>
          <text:p text:style-name="List_20_1_Content_Last"> <text:span text:style-name="Source_20_Text">getNachbarknoten(…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2:31</meta:creation-date>
    <dc:creator>Generated</dc:creator>
    <dc:date>2025-06-07T21::32:31</dc:date>
    <dc:language>en-US</dc:language>
    <meta:editing-cycles>1</meta:editing-cycles>
    <meta:editing-duration>PT0S</meta:editing-duration>
    <dc:title>faecher:informatik:oberstufe:graphen:zpg:hilfekarten:start</dc:title>
  </office:meta>
</office:document-meta>
</file>