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bellman_ford:start"/><text:bookmark-start text:name="__RefHeading___der_bellman-ford_algorithmus_1"/><text:bookmark-start text:name="der_bellman-ford_algorithmus"/>Der Bellman-Ford Algorithmus<text:bookmark-end text:name="__RefHeading___der_bellman-ford_algorithmus_1"/><text:bookmark-end text:name="der_bellman-ford_algorithmus"/></text:h>
      <text:p text:style-name="Text_20_body">Der Bellman-Ford-Algorithmus berechnet die Kosten der günstigsten Wege von einem Startknoten aus zu allen anderen Knoten im Graph. Auf diese Weise kann er also auch die günstigsten Wege selbst konstruieren.</text:p>
      <text:p text:style-name="Text_20_body">Der Algorithmus geht iterativ vor, er geht also zunächst von einer schlechten Schätzung der Kosten aus, und verbessert diese so lange, bis die korrekten Werte gefunden sind.</text:p>
      <text:p text:style-name="Text_20_body">Die erste Schätzung ist:</text:p>
      <text:list text:style-name="List_20_1" text:continue-numbering="false">
        <text:list-item>
          <text:p text:style-name="List_20_1_Content_First"> Der Startknoten hat Kosten 0, denn seine Entfernung zu sich selbst ist natürlich 0.</text:p>
        </text:list-item>
        <text:list-item>
          <text:p text:style-name="List_20_1_Content_Last"> Alle anderen Knoten haben Kosten "unendlich" - schlechter geht es also nicht.</text:p>
        </text:list-item>
      </text:list>
      <text:p text:style-name="Text_20_body">Anschließend werden alle Kanten auf folgende Bedingung geprüft: <text:span text:style-name="Strong_20_Emphasis">Ist der Wert des Anfangsknotens der Kante plus die Kosten für die Benutzung der Kante niedriger als der Wert des Zielknotens der Kante?</text:span></text:p>
      <text:p text:style-name="Text_20_body">Wenn das der Fall ist, haben wir eine Abkürzung gefunden: Es ist besser, die eben geprüfte Kante zu nutzen, als den bisherigen Weg. Der Wert des Zielknotens der Kante wird entsprechend aktualisiert: Sie entsprechen jetzt genau den Kosten des Anfangsknotens der Kante plus den Kosten für die Benutzung der Kante.</text:p>
      <text:list text:style-name="List_20_1" text:continue-numbering="false">
        <text:list-item>
          <text:p text:style-name="List_20_1_Content_First"> Alle Kanten des Graphen zu betrachten und die Kosten der Knoten zu aktualisieren, nennt man eine <text:span text:style-name="Strong_20_Emphasis">Phase</text:span> des Algorithmus. </text:p>
        </text:list-item>
        <text:list-item>
          <text:p text:style-name="List_20_1_Content_Last"> Es reicht es nicht aus, alle Kanten nur einmal zu betrachten. Nach der ersten Phase wurden die Kosten für alle Knoten korrekt berechnet, für die der günstigste Weg nur eine Kante beinhaltet. Nach 2 Phasen haben wir schon die Wege, die maximal 2 Kanten benutzen, korrekt berechnet und so weiter.</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eviele Phasen müssen maximal durchlaufen werden, um einen Graphen mit n Knoten sicher vollständig zu unter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8:17</meta:creation-date>
    <dc:creator>Generated</dc:creator>
    <dc:date>2025-06-08T04::58:17</dc:date>
    <dc:language>en-US</dc:language>
    <meta:editing-cycles>1</meta:editing-cycles>
    <meta:editing-duration>PT0S</meta:editing-duration>
    <dc:title>faecher:informatik:oberstufe:graphen:zpg:kuerzeste_pfade:kpfad_bellman_ford:start</dc:title>
  </office:meta>
</office:document-meta>
</file>