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kuerzeste_pfade:start"/><text:bookmark-start text:name="__RefHeading___kuerzeste_pfade_1"/><text:bookmark-start text:name="kuerzeste_pfade"/>Kürzeste Pfade<text:bookmark-end text:name="__RefHeading___kuerzeste_pfade_1"/><text:bookmark-end text:name="kuerzeste_pfade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graphen:zpg:kuerzeste_pfade:traversierungen:start" text:style-name="Internet_20_link" text:visited-style-name="Visited_20_Internet_20_Link">Traversier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9::23:07</meta:creation-date>
    <dc:creator>Generated</dc:creator>
    <dc:date>2025-08-07T09::23:07</dc:date>
    <dc:language>en-US</dc:language>
    <meta:editing-cycles>1</meta:editing-cycles>
    <meta:editing-duration>PT0S</meta:editing-duration>
    <dc:title>faecher:informatik:oberstufe:graphen:zpg:kuerzeste_pfade:start</dc:title>
  </office:meta>
</office:document-meta>
</file>