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repraesentation:start"/><text:bookmark-start text:name="__RefHeading___repraesentation_von_graphen_1"/><text:bookmark-start text:name="repraesentation_von_graphen"/>Repräsentation von Graphen<text:bookmark-end text:name="__RefHeading___repraesentation_von_graphen_1"/><text:bookmark-end text:name="repraesentation_von_graphen"/></text:h>
      <text:list text:style-name="List_20_1" text:continue-numbering="false">
        <text:list-item>
          <text:p text:style-name="List_20_1_Content_First"> <text:a xlink:type="simple" xlink:href="https://info-bw.de/faecher:informatik:oberstufe:graphen:zpg:repraesentation:einstieg:start" text:style-name="Internet_20_link" text:visited-style-name="Visited_20_Internet_20_Link">Einstieg: Zwei Beispiele</text:a></text:p>
        </text:list-item>
        <text:list-item>
          <text:p text:style-name="List_20_1_Content"> Erarbeitung: Darstellung als <text:a xlink:type="simple" xlink:href="https://info-bw.de/faecher:informatik:oberstufe:graphen:zpg:repraesentation:matrix:start" text:style-name="Internet_20_link" text:visited-style-name="Visited_20_Internet_20_Link">Adjazenzmatrix</text:a> oder als <text:a xlink:type="simple" xlink:href="https://info-bw.de/faecher:informatik:oberstufe:graphen:zpg:repraesentation:liste:start" text:style-name="Internet_20_link" text:visited-style-name="Visited_20_Internet_20_Link">Adjazenzliste</text:a></text:p>
        </text:list-item>
        <text:list-item>
          <text:p text:style-name="List_20_1_Content"> <text:a xlink:type="simple" xlink:href="https://info-bw.de/faecher:informatik:oberstufe:graphen:zpg:repraesentation:uebungen1:start" text:style-name="Internet_20_link" text:visited-style-name="Visited_20_Internet_20_Link">Übungen</text:a></text:p>
        </text:list-item>
        <text:list-item>
          <text:p text:style-name="List_20_1_Content_Last"> <text:a xlink:type="simple" xlink:href="https://info-bw.de/faecher:informatik:oberstufe:graphen:zpg:repraesentation:effizienz:start" text:style-name="Internet_20_link" text:visited-style-name="Visited_20_Internet_20_Link">Effizienzanaly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2::12:21</meta:creation-date>
    <dc:creator>Generated</dc:creator>
    <dc:date>2025-08-05T02::12:21</dc:date>
    <dc:language>en-US</dc:language>
    <meta:editing-cycles>1</meta:editing-cycles>
    <meta:editing-duration>PT0S</meta:editing-duration>
    <dc:title>faecher:informatik:oberstufe:graphen:zpg:repraesentation:start</dc:title>
  </office:meta>
</office:document-meta>
</file>