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:der_eigene_webspace"/><text:bookmark-start text:name="__RefHeading___der_eigene_webspace_1"/><text:bookmark-start text:name="der_eigene_webspace"/>Der eigene Webspace<text:bookmark-end text:name="__RefHeading___der_eigene_webspace_1"/><text:bookmark-end text:name="der_eigene_webspace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"Webspace" auf dem Übungsserver <text:line-break/><text:span text:style-name="Source_20_Text">scotty.qg-moess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center" draw:name="0" text:anchor-type="paragraph" draw:z-index="0" svg:width="" svg:rel-width="100%" svg:height="0cm"><draw:image xlink:href="/srv/info-bw.de/data/media/kurs/kursstufe/html_css/httpschema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scotty.qg-moessingen.de</text:span></text:p>
        </text:list-item>
        <text:list-item>
          <text:p text:style-name="List_20_1_Content_Last"> Euer Webspace hat die URL <text:line-break/><text:span text:style-name="Source_20_Text"><text:a xlink:type="simple" xlink:href="http://scotty.qg-moessingen.de/~" text:style-name="Internet_20_link" text:visited-style-name="Visited_20_Internet_20_Link">http://scotty.qg-moessingen.de/~</text:a>&lt;user&gt;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 oder sftp.</text:p>
        </text:list-item>
      </text:list>
      <text:p text:style-name="Text_20_body"><draw:frame draw:style-name="mediacenter" draw:name="1" text:anchor-type="paragraph" draw:z-index="1" svg:width="" svg:rel-width="100%" svg:height="0cm"><draw:image xlink:href="/srv/info-bw.de/data/media/kurs/kursstufe/html_css/scpschema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info-bw.de/meta:start" text:style-name="Internet_20_link" text:visited-style-name="Visited_20_Internet_20_Link">Hinweise zum Serverzu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59</meta:creation-date>
    <dc:creator>Generated</dc:creator>
    <dc:date>2025-06-08T00::36:59</dc:date>
    <dc:language>en-US</dc:language>
    <meta:editing-cycles>1</meta:editing-cycles>
    <meta:editing-duration>PT0S</meta:editing-duration>
    <dc:title>faecher:informatik:oberstufe:html:start:der_eigene_webspace</dc:title>
  </office:meta>
</office:document-meta>
</file>