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"/><text:bookmark-start text:name="__RefHeading___webtechnikenhtml_und_css_1"/><text:bookmark-start text:name="webtechnikenhtml_und_css"/>Webtechniken: HTML und CSS<text:bookmark-end text:name="__RefHeading___webtechnikenhtml_und_css_1"/><text:bookmark-end text:name="webtechnikenhtml_und_css"/></text:h>
      <text:list text:style-name="List_20_1" text:continue-numbering="false">
        <text:list-item>
          <text:p text:style-name="List_20_1_Content_First"><text:a xlink:type="simple" xlink:href="https://info-bw.de/faecher:informatik:oberstufe:html:html:eine_website_erstellen_-_die_html-dokumentstruktur" text:style-name="Internet_20_link" text:visited-style-name="Visited_20_Internet_20_Link">Eine Website erstellen - Die HTML-Dokumentstruktur</text:a></text:p>
        </text:list-item>
        <text:list-item>
          <text:p text:style-name="List_20_1_Content"><text:a xlink:type="simple" xlink:href="https://info-bw.de/faecher:informatik:oberstufe:html:html:html-basics_-_unterseiten_hyperlinks_dateiorganisation" text:style-name="Internet_20_link" text:visited-style-name="Visited_20_Internet_20_Link">HTML-Basics - Unterseiten, Hyperlinks, Dateiorganisation</text:a></text:p>
        </text:list-item>
        <text:list-item>
          <text:p text:style-name="List_20_1_Content"><text:a xlink:type="simple" xlink:href="https://info-bw.de/faecher:informatik:oberstufe:html:html:eine_website_erstellen_-_bilder_einbinden_links_menue" text:style-name="Internet_20_link" text:visited-style-name="Visited_20_Internet_20_Link">Eine Website erstellen - Bilder einbinden, Links, Menü</text:a>  </text:p>
        </text:list-item>
        <text:list-item>
          <text:p text:style-name="List_20_1_Content">Eine Website erstellen - Das Design</text:p>
        </text:list-item>
        <text:list-item>
          <text:p text:style-name="List_20_1_Content">Der Website Leben einhauchen: Funktionen programmieren</text:p>
        </text:list-item>
        <text:list-item>
          <text:p text:style-name="List_20_1_Content_Last"><text:a xlink:type="simple" xlink:href="https://info-bw.de/faecher:informatik:oberstufe:html:html:start:der_eigene_webspace" text:style-name="Internet_20_link" text:visited-style-name="Visited_20_Internet_20_Link">Der eigene Webspace</text:a></text:p>
        </text:list-item>
      </text:list>
      <text:p text:style-name="Text_20_body"><text:a xlink:type="simple" xlink:href="https://info-bw.de/faecher:informatik:oberstufe:bewertungsbogen_webtechniken.pdf" text:style-name="Internet_20_link" text:visited-style-name="Visited_20_Internet_20_Link">Bewertungskriterien für die fachpraktische Klausur zum Thema ''Webtechniken'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7::32:08</meta:creation-date>
    <dc:creator>Generated</dc:creator>
    <dc:date>2025-07-31T17::32:08</dc:date>
    <dc:language>en-US</dc:language>
    <meta:editing-cycles>1</meta:editing-cycles>
    <meta:editing-duration>PT0S</meta:editing-duration>
    <dc:title>faecher:informatik:oberstufe:html:start</dc:title>
  </office:meta>
</office:document-meta>
</file>