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e1790330264ec029554f0707587f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datenschutz:start"/><text:bookmark-start text:name="__RefHeading___ich_habe_doch_nichts_zu_verbergen_-_datenschutz_in_einer_digitalisiserten_welt_1"/><text:bookmark-start text:name="ich_habe_doch_nichts_zu_verbergen_-_datenschutz_in_einer_digitalisiserten_welt"/>Ich habe doch nichts zu verbergen - Datenschutz in einer digitalisiserten Welt<text:bookmark-end text:name="__RefHeading___ich_habe_doch_nichts_zu_verbergen_-_datenschutz_in_einer_digitalisiserten_welt_1"/><text:bookmark-end text:name="ich_habe_doch_nichts_zu_verbergen_-_datenschutz_in_einer_digitalisiserten_welt"/></text:h>
      <text:p text:style-name="Text_20_body">"Wer nichts zu verbergen hat, hat auch nichts zu befürchten" - Diesen Satz hört man immer wieder, wenn es um den Gebrauch von Messengern, Sozialen Netzwerken und Datensammlung allgemein geht. Warum soll nicht jeder Urlaubsfotos sehen, Name und Adresse, Freunde, Kontakte, Arbeitsstelle und mehr wissen dürfen? Was ist daran bedenklich? Haben denn nicht nur Kriminelle und Terroristen etwas zu verbergen?</text:p>
      <text:p text:style-name="Horizontal_20_Line"/>
      <text:p text:style-name="Text_20_body"><draw:frame draw:style-name="medialeft" draw:name="0" text:anchor-type="paragraph" draw:z-index="0" svg:width="10.662708333333cm" svg:height="3.730625cm"><draw:image xlink:href="Pictures/cde1790330264ec029554f0707587fc1.png" xlink:type="simple" xlink:show="embed" xlink:actuate="onLoad"/></draw:frame>
Dieser Wikibereich hat ein Dokument der ZPG Informatik BW von <text:span text:style-name="Emphasis">Dietrich/Lautebach (2017)</text:span> zur Vorlage und ist lizenziert unter einer <text:a xlink:type="simple" xlink:href="https://creativecommons.org/licenses/by-nc-sa/4.0/deed.de" text:style-name="Internet_20_link" text:visited-style-name="Visited_20_Internet_20_Link">Creative Commons Namensnennung - Nicht kommerziell - Weitergabe unter gleichen Bedingungen 4.0 International Lizenz</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1::20:00</meta:creation-date>
    <dc:creator>Generated</dc:creator>
    <dc:date>2025-06-07T01::20:00</dc:date>
    <dc:language>en-US</dc:language>
    <meta:editing-cycles>1</meta:editing-cycles>
    <meta:editing-duration>PT0S</meta:editing-duration>
    <dc:title>faecher:informatik:oberstufe:info_gesellschaft:datenschutz:start</dc:title>
  </office:meta>
</office:document-meta>
</file>