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617c40715178a1dc0deb5b9611ad2.png"/>
  <manifest:file-entry manifest:media-type="image/png" manifest:full-path="Pictures/9926e073684aa71bd87a9539eff5516c.png"/>
  <manifest:file-entry manifest:media-type="image/png" manifest:full-path="Pictures/a277649693266c4e44169a994ce1e5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datenschutz:tracking:start"/><text:bookmark-start text:name="__RefHeading___benutzertracking_werbung_1"/><text:bookmark-start text:name="benutzertracking_werbung"/>Benutzertracking &amp; Werbung<text:bookmark-end text:name="__RefHeading___benutzertracking_werbung_1"/><text:bookmark-end text:name="benutzertracking_werbung"/></text:h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info_gesellschaft:datenschutz:tracking:05-tracking-demokratie.odp" text:style-name="Internet_20_link" text:visited-style-name="Visited_20_Internet_20_Link">05-tracking-demokratie.odp</text:a></text:p>
          </table:table-cell>
          <table:table-cell office:value-type="string" table:style-name="tablecell">
            <text:p text:style-name="tablealignright">1.1 MiB</text:p>
          </table:table-cell>
          <table:table-cell office:value-type="string" table:style-name="tablecell">
            <text:p text:style-name="tablealignleft">14.04.2021 12:06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info_gesellschaft:datenschutz:tracking:05-tracking-demokratie.pdf" text:style-name="Internet_20_link" text:visited-style-name="Visited_20_Internet_20_Link">05-tracking-demokratie.pdf</text:a></text:p>
          </table:table-cell>
          <table:table-cell office:value-type="string" table:style-name="tablecell">
            <text:p text:style-name="tablealignright">460.5 KiB</text:p>
          </table:table-cell>
          <table:table-cell office:value-type="string" table:style-name="tablecell">
            <text:p text:style-name="tablealignleft">14.04.2021 12:06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a277649693266c4e44169a994ce1e584.png" xlink:type="simple" xlink:show="embed" xlink:actuate="onLoad"/></draw:frame><text:a xlink:type="simple" xlink:href="/_media/faecher:informatik:oberstufe:info_gesellschaft:datenschutz:tracking:primaoffice.odt" text:style-name="Internet_20_link" text:visited-style-name="Visited_20_Internet_20_Link">primaoffice.odt</text:a></text:p>
          </table:table-cell>
          <table:table-cell office:value-type="string" table:style-name="tablecell">
            <text:p text:style-name="tablealignright">28.5 KiB</text:p>
          </table:table-cell>
          <table:table-cell office:value-type="string" table:style-name="tablecell">
            <text:p text:style-name="tablealignleft">14.04.2021 13:00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info_gesellschaft:datenschutz:tracking:primaoffice.pdf" text:style-name="Internet_20_link" text:visited-style-name="Visited_20_Internet_20_Link">primaoffice.pdf</text:a></text:p>
          </table:table-cell>
          <table:table-cell office:value-type="string" table:style-name="tablecell">
            <text:p text:style-name="tablealignright">37.9 KiB</text:p>
          </table:table-cell>
          <table:table-cell office:value-type="string" table:style-name="tablecell">
            <text:p text:style-name="tablealignleft">14.04.2021 13:0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14::15:54</meta:creation-date>
    <dc:creator>Generated</dc:creator>
    <dc:date>2025-08-10T14::15:54</dc:date>
    <dc:language>en-US</dc:language>
    <meta:editing-cycles>1</meta:editing-cycles>
    <meta:editing-duration>PT0S</meta:editing-duration>
    <dc:title>faecher:informatik:oberstufe:info_gesellschaft:datenschutz:tracking:start</dc:title>
  </office:meta>
</office:document-meta>
</file>