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617c40715178a1dc0deb5b9611ad2.png"/>
  <manifest:file-entry manifest:media-type="image/png" manifest:full-path="Pictures/9926e073684aa71bd87a9539eff5516c.png"/>
  <manifest:file-entry manifest:media-type="image/png" manifest:full-path="Pictures/a277649693266c4e44169a994ce1e5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tracking:start"/><text:bookmark-start text:name="__RefHeading___benutzertracking_werbung_1"/><text:bookmark-start text:name="benutzertracking_werbung"/>Benutzertracking &amp; Werbung<text:bookmark-end text:name="__RefHeading___benutzertracking_werbung_1"/><text:bookmark-end text:name="benutzertracking_werbung"/></text:h>
      <text:p text:style-name="Text_20_body">Aus der Wikipedia:<text:note text:id="ftn0" text:note-class="footnote"><text:note-citation text:label="1)">1)</text:note-citation><text:note-body><text:a xlink:type="simple" xlink:href="https://de.wikipedia.org/wiki/%C3%9Cberwachungskapitalismus" text:style-name="Internet_20_link" text:visited-style-name="Visited_20_Internet_20_Link">https://de.wikipedia.org/wiki/%C3%9Cberwachungskapitalismus</text:a></text:note-body></text:note></text:p>
      <text:p text:style-name="Text_20_body"><text:span text:style-name="Strong_20_Emphasis">Überwachungskapitalismus</text:span></text:p>
      <text:p text:style-name="Text_20_body">Tracking - die Beobachjtung des Nutzungsverhaltens der Nutzer eines Systems - ist inzwischen fast allgegenwärtig:</text:p>
      <text:p text:style-name="Text_20_body">Webseiten und Apps verfolgen die Aktionen ihrer Nutzer zum Teil bis auf den Mausklick genau. Von welcher Seite kommen sie, wie lange lesen Sie auf der Seite, was lesen sie, schauen sie mehr Bilder oder Videos, lesen sie längere Texte? Dienstleister bieten Tracking über mehrere Webseiten an, so dass Interessensgebiete, politische Einstellung, sexuelle Orientierung und zahlreiche weitere Datenpunkte für einen Nutzers ermittelt werden können.</text:p>
      <text:p text:style-name="Text_20_body">Programme wie MS365 erlauben es dem Hersteller die Tätigkeiten, Aufmerksamkeitspanne, "Effektvität" und mehr anhand sogenannter "<text:span text:style-name="Strong_20_Emphasis">Telemetriedaten</text:span>" sekundengenau mitzuschneiden. Diese Informatione sollten dann an den Arbeitgeber verkauft werden - nach Protesten hat Microsoft den Zugriff auf diese Daten eingeschränkt, erhoben werden sie natürlich weiterhin<text:note text:id="ftn1" text:note-class="footnote"><text:note-citation text:label="2)">2)</text:note-citation><text:note-body><text:a xlink:type="simple" xlink:href="https://netzpolitik.org/2020/microsoft-office-365-ueberwachung-des-verhaltens-angestellter-soll-beschraenkt-werden/" text:style-name="Internet_20_link" text:visited-style-name="Visited_20_Internet_20_Link">https://netzpolitik.org/2020/microsoft-office-365-ueberwachung-des-verhaltens-angestellter-soll-beschraenkt-werden/</text:a></text:note-body></text:note>. Die G-Suite von Google bietet vergleichbare Funktionalitäten<text:note text:id="ftn2" text:note-class="footnote"><text:note-citation text:label="3)">3)</text:note-citation><text:note-body><text:a xlink:type="simple" xlink:href="https://www.futurezone.de/digital-life/article227359659/Ueberwachung-am-Arbeitsplatz-Nutzt-du-dieses-Programm-kann-dein-Chef-sogar-deine-E-Mail-Entwuerfe-lesen.html" text:style-name="Internet_20_link" text:visited-style-name="Visited_20_Internet_20_Link">https://www.futurezone.de/digital-life/article227359659/Ueberwachung-am-Arbeitsplatz-Nutzt-du-dieses-Programm-kann-dein-Chef-sogar-deine-E-Mail-Entwuerfe-lesen.html</text:a></text:note-body></text:note>.</text:p>
      <text:h text:style-name="Heading_20_2" text:outline-level="2"><text:bookmark-start text:name="__RefHeading___material_2"/><text:bookmark-start text:name="material"/>Material<text:bookmark-end text:name="__RefHeading___material_2"/><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514617c40715178a1dc0deb5b9611ad2.png" xlink:type="simple" xlink:show="embed" xlink:actuate="onLoad"/></draw:frame><text:a xlink:type="simple" xlink:href="/_media/faecher:informatik:oberstufe:info_gesellschaft:datenschutz:tracking:05-tracking-demokratie.odp" text:style-name="Internet_20_link" text:visited-style-name="Visited_20_Internet_20_Link">05-tracking-demokratie.odp</text:a></text:p>
          </table:table-cell>
          <table:table-cell office:value-type="string" table:style-name="tablecell">
            <text:p text:style-name="tablealignright">1.1 MiB</text:p>
          </table:table-cell>
          <table:table-cell office:value-type="string" table:style-name="tablecell">
            <text:p text:style-name="tablealignleft">14.04.2021 12:06</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926e073684aa71bd87a9539eff5516c.png" xlink:type="simple" xlink:show="embed" xlink:actuate="onLoad"/></draw:frame><text:a xlink:type="simple" xlink:href="/_media/faecher:informatik:oberstufe:info_gesellschaft:datenschutz:tracking:05-tracking-demokratie.pdf" text:style-name="Internet_20_link" text:visited-style-name="Visited_20_Internet_20_Link">05-tracking-demokratie.pdf</text:a></text:p>
          </table:table-cell>
          <table:table-cell office:value-type="string" table:style-name="tablecell">
            <text:p text:style-name="tablealignright">460.5 KiB</text:p>
          </table:table-cell>
          <table:table-cell office:value-type="string" table:style-name="tablecell">
            <text:p text:style-name="tablealignleft">14.04.2021 12:06</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a277649693266c4e44169a994ce1e584.png" xlink:type="simple" xlink:show="embed" xlink:actuate="onLoad"/></draw:frame><text:a xlink:type="simple" xlink:href="/_media/faecher:informatik:oberstufe:info_gesellschaft:datenschutz:tracking:primaoffice.odt" text:style-name="Internet_20_link" text:visited-style-name="Visited_20_Internet_20_Link">primaoffice.odt</text:a></text:p>
          </table:table-cell>
          <table:table-cell office:value-type="string" table:style-name="tablecell">
            <text:p text:style-name="tablealignright">28.5 KiB</text:p>
          </table:table-cell>
          <table:table-cell office:value-type="string" table:style-name="tablecell">
            <text:p text:style-name="tablealignleft">14.04.2021 13:00</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9926e073684aa71bd87a9539eff5516c.png" xlink:type="simple" xlink:show="embed" xlink:actuate="onLoad"/></draw:frame><text:a xlink:type="simple" xlink:href="/_media/faecher:informatik:oberstufe:info_gesellschaft:datenschutz:tracking:primaoffice.pdf" text:style-name="Internet_20_link" text:visited-style-name="Visited_20_Internet_20_Link">primaoffice.pdf</text:a></text:p>
          </table:table-cell>
          <table:table-cell office:value-type="string" table:style-name="tablecell">
            <text:p text:style-name="tablealignright">37.9 KiB</text:p>
          </table:table-cell>
          <table:table-cell office:value-type="string" table:style-name="tablecell">
            <text:p text:style-name="tablealignleft">14.04.2021 13: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01:24</meta:creation-date>
    <dc:creator>Generated</dc:creator>
    <dc:date>2025-06-07T21::01:24</dc:date>
    <dc:language>en-US</dc:language>
    <meta:editing-cycles>1</meta:editing-cycles>
    <meta:editing-duration>PT0S</meta:editing-duration>
    <dc:title>faecher:informatik:oberstufe:info_gesellschaft:datenschutz:tracking:start</dc:title>
  </office:meta>
</office:document-meta>
</file>