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literatur:start"/><text:bookmark-start text:name="__RefHeading___literatur_1"/><text:bookmark-start text:name="literatur"/>Literatur<text:bookmark-end text:name="__RefHeading___literatur_1"/><text:bookmark-end text:name="literatur"/></text:h>
      <text:list text:style-name="List_20_1" text:continue-numbering="false">
        <text:list-item>
          <text:p text:style-name="List_20_1_Content_First"> <text:a xlink:type="simple" xlink:href="http://d-nb.info/1198330694" text:style-name="Internet_20_link" text:visited-style-name="Visited_20_Internet_20_Link">Hannah Fry: "Hello World: Was Algorithmen können und wie sie unser Leben verändern"</text:a> (München 2020, dtv, ISBN 9783406732201) </text:p>
        </text:list-item>
        <text:list-item>
          <text:p text:style-name="List_20_1_Content_Last"> <text:a xlink:type="simple" xlink:href="http://d-nb.info/1181238730" text:style-name="Internet_20_link" text:visited-style-name="Visited_20_Internet_20_Link">Katharina Zweig: "Ein Algorithmus hat kein Taktgefühl"</text:a> (München 2019, dtv, ISBN  978-3-453-20730-1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3::52:44</meta:creation-date>
    <dc:creator>Generated</dc:creator>
    <dc:date>2025-06-08T13::52:44</dc:date>
    <dc:language>en-US</dc:language>
    <meta:editing-cycles>1</meta:editing-cycles>
    <meta:editing-duration>PT0S</meta:editing-duration>
    <dc:title>faecher:informatik:oberstufe:info_gesellschaft:literatur:start</dc:title>
  </office:meta>
</office:document-meta>
</file>