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lnp_hausi:start"/><text:bookmark-start text:name="__RefHeading___dauerhausaufgabe_lnp_1"/><text:bookmark-start text:name="dauerhausaufgabe_lnp"/>Dauerhausaufgabe LNP<text:bookmark-end text:name="__RefHeading___dauerhausaufgabe_lnp_1"/><text:bookmark-end text:name="dauerhausaufgabe_ln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04::02:22</meta:creation-date>
    <dc:creator>Generated</dc:creator>
    <dc:date>2025-08-10T04::02:22</dc:date>
    <dc:language>en-US</dc:language>
    <meta:editing-cycles>1</meta:editing-cycles>
    <meta:editing-duration>PT0S</meta:editing-duration>
    <dc:title>faecher:informatik:oberstufe:info_gesellschaft:lnp_hausi:start</dc:title>
  </office:meta>
</office:document-meta>
</file>