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systemische_sicherheit:start"/><text:bookmark-start text:name="__RefHeading___systemische_it-sicherheit_1"/><text:bookmark-start text:name="systemische_it-sicherheit"/>Systemische IT-Sicherheit<text:bookmark-end text:name="__RefHeading___systemische_it-sicherheit_1"/><text:bookmark-end text:name="systemische_it-sicherheit"/></text:h>
      <text:p text:style-name="Text_20_body">Im Frühjahr 2021 legt die Regierung Merkel eine Aktualisierung des Gesetzes vor, das "IT-Sicherheitgesetz 2.0". Am 01.03.2021 war Linus Neumann im Innenausschuß des deutschen Bundestags als Experte zur Stellungnahme eingeladen. </text:p>
      <text:h text:style-name="Heading_20_2" text:outline-level="2"><text:bookmark-start text:name="__RefHeading___muendliche_vorstellung_des_ccc_berichts_im_innenausschuss_2"/><text:bookmark-start text:name="muendliche_vorstellung_des_ccc_berichts_im_innenausschuss"/>Mündliche Vorstellung des CCC Berichts im Innenausschuss<text:bookmark-end text:name="__RefHeading___muendliche_vorstellung_des_ccc_berichts_im_innenausschuss_2"/><text:bookmark-end text:name="muendliche_vorstellung_des_ccc_berichts_im_innenausschuss"/></text:h>
      <text:h text:style-name="Heading_20_2" text:outline-level="2"><text:bookmark-start text:name="__RefHeading___arbeitsauftrag_3"/><text:bookmark-start text:name="arbeitsauftrag"/>Arbeitsauftrag<text:bookmark-end text:name="__RefHeading___arbeitsauftrag_3"/><text:bookmark-end text:name="arbeitsauftrag"/></text:h>
      <text:list text:style-name="List_20_1" text:continue-numbering="false">
        <text:list-item>
          <text:p text:style-name="List_20_1_Content_First"> Höre dir zunächst die Stellungnahme an (Eventuell musst du das später noch ein paar mal machen).</text:p>
        </text:list-item>
        <text:list-item>
          <text:p text:style-name="List_20_1_Content_Last"> Welche Institutionen nennt Herr Neumann in seinem Vorschlag ("deschiffriere die Abkürzungen")</text:p>
        </text:list-item>
      </text:list>
      <text:p text:style-name="Text_20_body">Beantworte unter Zuhilfenahme der Stellungnahme des CCC außerdem die folgenden Fragen:</text:p>
      <text:list text:style-name="List_20_1" text:continue-numbering="false">
        <text:list-item>
          <text:p text:style-name="List_20_1_Content_First"> Welche Forderungen stellt Herr Neumann, um die IT-Sicherheit zu erhöhen?</text:p>
        </text:list-item>
        <text:list-item>
          <text:p text:style-name="List_20_1_Content"> Welches Konfliktfeld besteht rund um das Thema "Sicherheitlücken"? Was kritisisert Herr Neumann an dieser Stelle besonders, warum befürchtet er, dass durch das neue Gesetzt das BSI seine bisherige Funktion verlieren könnte? </text:p>
        </text:list-item>
        <text:list-item>
          <text:p text:style-name="List_20_1_Content"> Welcher Zusammenhang besteht zwischen dem Themenfeld "Sicherheitslücken" und de, "Staatstrojaner" (Quellen TKÜ)?</text:p>
        </text:list-item>
        <text:list-item>
          <text:p text:style-name="List_20_1_Content"> Welcher Konflikt besteht im Bereich verschlüsselte Kommunikation/verschlüsselte Messenger? Welche Parteien verfolgen hier welche Interessen?</text:p>
        </text:list-item>
        <text:list-item>
          <text:p text:style-name="List_20_1_Content_Last"> Welchen Zweck soll die "Updatepflicht" adressieren? Was ist der Zusammenhang zum "Internet-Of-Things (IoT)". Welche Vorschläge (CCC - Gesetzentwurf) stehen sich hier gegenüber?</text:p>
        </text:list-item>
      </text:list>
      <text:h text:style-name="Heading_20_2" text:outline-level="2"><text:bookmark-start text:name="__RefHeading___weitere_informationen_4"/><text:bookmark-start text:name="weitere_informationen"/>Weitere Informationen<text:bookmark-end text:name="__RefHeading___weitere_informationen_4"/><text:bookmark-end text:name="weitere_informationen"/></text:h>
      <text:p text:style-name="Text_20_body">Weitere Informationen zum Gesetzesentwurf und zur Anhörung:</text:p>
      <text:list text:style-name="List_20_1" text:continue-numbering="false">
        <text:list-item>
          <text:p text:style-name="List_20_1_Content_First"> <text:a xlink:type="simple" xlink:href="https://logbuch-netzpolitik.de/lnp383-dann-sagen-wir-es-eben-nochmal" text:style-name="Internet_20_link" text:visited-style-name="Visited_20_Internet_20_Link">LNP383 Dann sagen wir es eben nochmal</text:a></text:p>
        </text:list-item>
        <text:list-item>
          <text:p text:style-name="List_20_1_Content"> <text:a xlink:type="simple" xlink:href="https://linus-neumann.de/2021/03/stellungnahme-zum-it-sicherheitsgesetz-2-0/" text:style-name="Internet_20_link" text:visited-style-name="Visited_20_Internet_20_Link">Blogbeitrag von L. Neumann zur Anhörung</text:a></text:p>
        </text:list-item>
        <text:list-item>
          <text:p text:style-name="List_20_1_Content"> <text:a xlink:type="simple" xlink:href="https://www.ccc.de/system/uploads/310/original/ITSIG2_CCC_Neumann.pdf" text:style-name="Internet_20_link" text:visited-style-name="Visited_20_Internet_20_Link">Stellungnahme zum Gesetzesentwurf des CCC</text:a></text:p>
        </text:list-item>
        <text:list-item>
          <text:p text:style-name="List_20_1_Content_Last"> <text:a xlink:type="simple" xlink:href="https://ag.kritis.info/2021/02/22/it-sicherheitsgesetz-2-0-alle-verfuegbaren-versionen/" text:style-name="Internet_20_link" text:visited-style-name="Visited_20_Internet_20_Link">AG KRITIS zum IT-Sicherheitgesetz 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07:01</meta:creation-date>
    <dc:creator>Generated</dc:creator>
    <dc:date>2025-06-07T15::07:01</dc:date>
    <dc:language>en-US</dc:language>
    <meta:editing-cycles>1</meta:editing-cycles>
    <meta:editing-duration>PT0S</meta:editing-duration>
    <dc:title>faecher:informatik:oberstufe:info_gesellschaft:systemische_sicherheit:start</dc:title>
  </office:meta>
</office:document-meta>
</file>