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netzsperren:start"/><text:bookmark-start text:name="__RefHeading___privatisiserte_rechtsdurchsetzung_mit_dns_blocking_1"/><text:bookmark-start text:name="privatisiserte_rechtsdurchsetzung_mit_dns_blocking"/>Privatisiserte Rechtsdurchsetzung mit DNS Blocking<text:bookmark-end text:name="__RefHeading___privatisiserte_rechtsdurchsetzung_mit_dns_blocking_1"/><text:bookmark-end text:name="privatisiserte_rechtsdurchsetzung_mit_dns_blocking"/></text:h>
      <text:p text:style-name="Text_20_body">Ebenso wie die Uploadfilter in der EU-Urheberrechtsrichtline sind Sperrversuche von Seiten, die urheberrechtlich geschütztes Material anbieten bereits lange im Gesprä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4::55:10</meta:creation-date>
    <dc:creator>Generated</dc:creator>
    <dc:date>2025-08-10T14::55:10</dc:date>
    <dc:language>en-US</dc:language>
    <meta:editing-cycles>1</meta:editing-cycles>
    <meta:editing-duration>PT0S</meta:editing-duration>
    <dc:title>faecher:informatik:oberstufe:info_gesellschaft:urheberrecht:netzsperren:start</dc:title>
  </office:meta>
</office:document-meta>
</file>