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urheberrecht:start"/><text:bookmark-start text:name="__RefHeading___urheberrecht_1"/><text:bookmark-start text:name="urheberrecht"/>Urheberrecht<text:bookmark-end text:name="__RefHeading___urheberrecht_1"/><text:bookmark-end text:name="urheberrecht"/></text:h>
      <text:p text:style-name="Text_20_body">Das Themengebiet "Urheberrecht" gehört zu den derzeit umstrittensten Bereichen, in den die Digitalisierung sehr disruptiv hineinwirkt.</text:p>
      <text:list text:style-name="List_20_1" text:continue-numbering="false">
        <text:list-item>
          <text:p text:style-name="List_20_1_Content_First"> <text:a xlink:type="simple" xlink:href="https://info-bw.de/faecher:informatik:oberstufe:info_gesellschaft:urheberrecht:einfuehrung:start" text:style-name="Internet_20_link" text:visited-style-name="Visited_20_Internet_20_Link">Einführung</text:a></text:p>
        </text:list-item>
        <text:list-item>
          <text:p text:style-name="List_20_1_Content"> <text:a xlink:type="simple" xlink:href="https://info-bw.de/faecher:informatik:oberstufe:info_gesellschaft:urheberrecht:eu-urheberrechtsrichtlinie:start" text:style-name="Internet_20_link" text:visited-style-name="Visited_20_Internet_20_Link">EU-Urheberrechtsrichtlinie</text:a></text:p>
        </text:list-item>
        <text:list-item>
          <text:p text:style-name="List_20_1_Content_Last"> <text:a xlink:type="simple" xlink:href="https://info-bw.de/faecher:informatik:oberstufe:info_gesellschaft:urheberrecht:netzsperren:start" text:style-name="Internet_20_link" text:visited-style-name="Visited_20_Internet_20_Link">Privatisierte Rechtsdurchsetzung mit DNS Block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3::11:50</meta:creation-date>
    <dc:creator>Generated</dc:creator>
    <dc:date>2025-06-25T03::11:50</dc:date>
    <dc:language>en-US</dc:language>
    <meta:editing-cycles>1</meta:editing-cycles>
    <meta:editing-duration>PT0S</meta:editing-duration>
    <dc:title>faecher:informatik:oberstufe:info_gesellschaft:urheberrecht:start</dc:title>
  </office:meta>
</office:document-meta>
</file>