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info_gesellschaft:urheberrecht:start"/><text:bookmark-start text:name="__RefHeading___urheberrecht_1"/><text:bookmark-start text:name="urheberrecht"/>Urheberrecht<text:bookmark-end text:name="__RefHeading___urheberrecht_1"/><text:bookmark-end text:name="urheberrecht"/></text:h>
      <text:p text:style-name="Text_20_body">Das Themengebiet "Urheberrecht" gehört zu den derzeit umstrittensten Bereichen, in den die Digitalisierung sehr disruptiv hineinwirkt.</text:p>
      <text:p text:style-name="Text_20_body">So war es beispielsweise bis zum Begin der 1990er Jahre praktisch nicht möglich, digitalisiserte Musik über ein Netzwerk weiterzugeben - wollte man damals eine CD "aufnehmen", so musste man diese ausleihen, in Echtzeit abspielen und mit einem Kassenrecorder aufnehmen. Dieser Vorgang war zeitraubend und mit Qualitätseinbußen verbunden.</text:p>
      <text:p text:style-name="Text_20_body">Mit der Verbreitung von MPEG-1 Audio Layer III – besser bekannt als "MP3" – änderte sich diese Situation sehr schnell. Das Verfahren war zwar immer noch verlustbehaftet, ermöglichte es aber bei ordentlicher Klangqualität, ein 45 Minuten Album in Dateien mit etwa 50MB Speicherbedarf umzuwandeln. Und diese konnte man auch schon im letzten Jahrhundert über das Internet weiterge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1T10::39:29</meta:creation-date>
    <dc:creator>Generated</dc:creator>
    <dc:date>2025-08-11T10::39:29</dc:date>
    <dc:language>en-US</dc:language>
    <meta:editing-cycles>1</meta:editing-cycles>
    <meta:editing-duration>PT0S</meta:editing-duration>
    <dc:title>faecher:informatik:oberstufe:info_gesellschaft:urheberrecht:start</dc:title>
  </office:meta>
</office:document-meta>
</file>