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vortraege:start"/><text:bookmark-start text:name="__RefHeading___vortraege_1"/><text:bookmark-start text:name="vortraege"/>Vorträge<text:bookmark-end text:name="__RefHeading___vortraege_1"/><text:bookmark-end text:name="vortraege"/></text:h>
      <text:list text:style-name="List_20_1" text:continue-numbering="false">
        <text:list-item>
          <text:p text:style-name="LastListParagraph_List_20_1_Content_First"> <text:a xlink:type="simple" xlink:href="https://mirror.selfnet.de/CCC/congress/2011/webm/28c3-4848-en-the_coming_war_on_general_computation.webm" text:style-name="Internet_20_link" text:visited-style-name="Visited_20_Internet_20_Link">Vortra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4::15:40</meta:creation-date>
    <dc:creator>Generated</dc:creator>
    <dc:date>2025-06-07T14::15:40</dc:date>
    <dc:language>en-US</dc:language>
    <meta:editing-cycles>1</meta:editing-cycles>
    <meta:editing-duration>PT0S</meta:editing-duration>
    <dc:title>faecher:informatik:oberstufe:info_gesellschaft:vortraege:start</dc:title>
  </office:meta>
</office:document-meta>
</file>