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start"/><text:bookmark-start text:name="__RefHeading___arrays_1"/><text:bookmark-start text:name="arrays"/>Arrays<text:bookmark-end text:name="__RefHeading___arrays_1"/><text:bookmark-end text:name="arrays"/></text:h>
      <text:list text:style-name="List_20_1" text:continue-numbering="false">
        <text:list-item>
          <text:p text:style-name="List_20_1_Content_First"> <text:a xlink:type="simple" xlink:href="https://info-bw.de/faecher:informatik:oberstufe:java:algorithmen:arrays:definition:start" text:style-name="Internet_20_link" text:visited-style-name="Visited_20_Internet_20_Link">Definition und Einführung</text:a></text:p>
        </text:list-item>
        <text:list-item>
          <text:p text:style-name="List_20_1_Content"> <text:a xlink:type="simple" xlink:href="https://info-bw.de/faecher:informatik:oberstufe:java:algorithmen:arrays:uebungen1:start" text:style-name="Internet_20_link" text:visited-style-name="Visited_20_Internet_20_Link">Übungen 1</text:a> <text:note text:id="ftn0" text:note-class="footnote"><text:note-citation text:label="1)">1)</text:note-citation><text:note-body><text:p text:style-name="Text_20_body">Umgang mit einfachen Reihungen; Setzen und Auslesen einzelner Werte,
Durchlaufen der Reihung</text:p></text:note-body></text:note></text:p>
        </text:list-item>
        <text:list-item>
          <text:p text:style-name="List_20_1_Content_Last"> <text:a xlink:type="simple" xlink:href="https://info-bw.de/faecher:informatik:oberstufe:java:algorithmen:arrays:uebungen2:start" text:style-name="Internet_20_link" text:visited-style-name="Visited_20_Internet_20_Link">Übungen 2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7:11</meta:creation-date>
    <dc:creator>Generated</dc:creator>
    <dc:date>2025-06-07T11::57:11</dc:date>
    <dc:language>en-US</dc:language>
    <meta:editing-cycles>1</meta:editing-cycles>
    <meta:editing-duration>PT0S</meta:editing-duration>
    <dc:title>faecher:informatik:oberstufe:java:algorithmen:arrays:start</dc:title>
  </office:meta>
</office:document-meta>
</file>