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java:algorithmen:arrays:uebungen1:start"/><text:bookmark-start text:name="__RefHeading___arraysuebungen_1_1"/><text:bookmark-start text:name="arraysuebungen_1"/>Arrays: Übungen 1<text:bookmark-end text:name="__RefHeading___arraysuebungen_1_1"/><text:bookmark-end text:name="arraysuebungen_1"/></text:h>
      <text:p text:style-name="Text_20_body">Gegeben ist eine Klasse "<text:span text:style-name="Strong_20_Emphasis">messreihe1</text:span>" mit einigen Methoden. Bei der Erzeugung einer Instanz des Typs Messreihe wird ein Array mit zufällig generierten "Messwerten" vom Typ <text:span text:style-name="Source_20_Text">double</text:span> erzeugt. bearbeite die folgenden Aufgaben.<text:note text:id="ftn0" text:note-class="footnote"><text:note-citation text:label="1)">1)</text:note-citation><text:note-body><text:p text:style-name="Text_20_body">Diese Übungen stehen unter einer CC-BY-SA Lizenz, sie wurden erstellt in enger Anlehnung an das Material der ZPG BW/Heußer</text:p></text:note-body></text:note></text:p>
      <text:list text:style-name="List_20_1" text:continue-numbering="false">
        <text:list-item>
          <text:p text:style-name="LastListParagraph_List_20_1_Content_First"> <text:a xlink:type="simple" xlink:href="https://codeberg.org/qg-info-unterricht/arrays02_uebungen" text:style-name="Internet_20_link" text:visited-style-name="Visited_20_Internet_20_Link">BlueJ Projekt Arrays</text:a></text:p>
        </text:list-item>
      </text:list>
      <text:h text:style-name="Heading_20_3" text:outline-level="3"><text:bookmark-start text:name="__RefHeading___aufgaben_2"/><text:bookmark-start text:name="aufgaben"/>Aufgaben:<text:bookmark-end text:name="__RefHeading___aufgaben_2"/><text:bookmark-end text:name="aufgaben"/></text:h>
      <text:list text:style-name="List_20_1" text:continue-numbering="false">
        <text:list-item>
          <text:p text:style-name="List_20_1_Content_First"> <text:span text:style-name="Strong_20_Emphasis">(1)</text:span> Erprobe die Methode <text:span text:style-name="Source_20_Text">gibGewicht()</text:span>. Wie muss sie aufgerufen werden? <text:line-break/>Klappt der Aufruf immer? <text:line-break/>Was wird in der Abfrage in Zeile 31 geprüft? Was versucht man hier abzufangen? <text:line-break/>Erläutere diese Prüfabfrage im Detail. </text:p>
        </text:list-item>
        <text:list-item>
          <text:p text:style-name="List_20_1_Content"> <text:span text:style-name="Strong_20_Emphasis">(2)</text:span> Vervollständige die Methode <text:span text:style-name="Source_20_Text">setzeAn5und9</text:span> zum Setzen eines neuen Wertes für die Elemente <text:span text:style-name="Source_20_Text">gewicht[5]</text:span> und <text:span text:style-name="Source_20_Text">gewicht[9]</text:span> diesem Array.</text:p>
        </text:list-item>
        <text:list-item>
          <text:p text:style-name="List_20_1_Content"> <text:span text:style-name="Strong_20_Emphasis">(3)</text:span> Schreibe eine Methode zum Setzen eines neuen Wertes für ein Element dieses Arrays mit wählbarem Index. Überprüfe dabei, ob der übergebene Index sich im erlaubten Bereich befindet und gib zurück, ob die Operation erfolgreich war.</text:p>
        </text:list-item>
        <text:list-item>
          <text:p text:style-name="List_20_1_Content"> <text:span text:style-name="Strong_20_Emphasis">(4)</text:span> Ermittle das  Durchschnittsgewicht der gesamten Messreihe. Notiere zuerst deine Idee und setze sie dann in Quelltext um. Warum sollte dies eine eigenständige Funktion(Methode) werden?    </text:p>
        </text:list-item>
        <text:list-item>
          <text:p text:style-name="List_20_1_Content_Last"> <text:span text:style-name="Strong_20_Emphasis">(5)</text:span> Schreibe eine Methode, die je eine Integer Zahl als Start- (s) und Endindex (e) erhält und damit den Durchschnitt aller Werte mit Indizes (i) zwischen s und e ermittelt. </text:p>
        </text:list-item>
      </text:list>
      <text:p text:style-name="Text_20_body">Lösungsvorschläge</text:p>
      <text:p text:style-name="Text_20_body">Aufgabe 1: Das ist ein klassischer "Getter": <text:span text:style-name="Source_20_Text">gibGewicht(index)</text:span> gibt das Gewicht des am Index <text:span text:style-name="Source_20_Text">index</text:span> stehenden Arrayelements zurück. Die Überprüfungen sollen sicherstellen, dass man nicht den zulässige Wertebereich für den Index verlässt, als "Fehlermeldung" wird -8.888 zurückgegeben.</text:p>
      <text:p text:style-name="Text_20_body">Hier ein paar Vorschläge zur Lösung der Aufgaben. Die Methoden können meist noch verbessert werden, 
die Lösungen machen keine Eingabeüberprüfung.</text:p>
      <table:table table:style-name="Table">
        <table:table-column table:style-name="odt_auto_style_table_column_1_1"/>
        <table:table-row>
          <table:table-cell office:value-type="string" table:style-name="tablecell">
            <text:p text:style-name="Preformatted_20_Text"><text:s text:c="4"/><text:span text:style-name="highlight_co3">/** <text:line-break/><text:s text:c="5"/>* Setze ein Element des Arrays auf einen gegebenen Wert.<text:line-break/><text:s text:c="5"/>* Gib zurück, ob die Operation erfolgreich war.<text:line-break/><text:s text:c="5"/>* <text:line-break/><text:s text:c="5"/>* <text:line-break/><text:s text:c="5"/>* @param index Index des zu setzenden Elements<text:line-break/><text:s text:c="5"/>* @param wert Wert, der an diesem Index gesetzt werden soll<text:line-break/><text:s text:c="5"/>* @return boolean Erfolgreich oder nicht<text:line-break/><text:s text:c="5"/>*/</text:span><text:line-break/><text:s text:c="4"/><text:span text:style-name="highlight_kw1">public</text:span> <text:span text:style-name="highlight_kw4">boolean</text:span> setzeAnIndex<text:span text:style-name="highlight_br0">(</text:span><text:span text:style-name="highlight_kw4">int</text:span> index, <text:span text:style-name="highlight_kw4">double</text:span> wert<text:span text:style-name="highlight_br0">)</text:span> <text:span text:style-name="highlight_br0">{</text:span><text:line-break/> <text:line-break/><text:s text:c="8"/><text:span text:style-name="highlight_kw1">if</text:span><text:span text:style-name="highlight_br0">(</text:span>index <text:span text:style-name="highlight_sy0">&lt;</text:span> <text:span text:style-name="highlight_nu0">0</text:span> <text:span text:style-name="highlight_sy0">||</text:span> index <text:span text:style-name="highlight_sy0">&gt;</text:span> anzahl<text:span text:style-name="highlight_br0">)</text:span> <text:span text:style-name="highlight_kw1">return</text:span> <text:span text:style-name="highlight_kw2">false</text:span><text:span text:style-name="highlight_sy0">;</text:span><text:line-break/> <text:line-break/><text:s text:c="8"/>gewicht<text:span text:style-name="highlight_br0">[</text:span>index<text:span text:style-name="highlight_br0">]</text:span> <text:span text:style-name="highlight_sy0">=</text:span> wert<text:span text:style-name="highlight_sy0">;</text:span><text:line-break/><text:s text:c="8"/><text:span text:style-name="highlight_kw1">return</text:span> <text:span text:style-name="highlight_kw2">true</text:span><text:span text:style-name="highlight_sy0">;</text:span> <text:line-break/><text:s text:c="4"/><text:span text:style-name="highlight_br0">}</text:span><text:line-break/><text:s text:c="4"/><text:span text:style-name="highlight_co3">/**<text:line-break/><text:s text:c="5"/>* Aufgabe 4 <text:line-break/><text:s text:c="5"/>* <text:line-break/><text:s text:c="5"/>* @return<text:tab/><text:s text:c="2"/>Durchschnittsgewicht<text:line-break/><text:s text:c="5"/>*/</text:span><text:line-break/><text:s text:c="4"/><text:span text:style-name="highlight_kw1">public</text:span> <text:span text:style-name="highlight_kw4">double</text:span> getAverage<text:span text:style-name="highlight_br0">(</text:span><text:span text:style-name="highlight_br0">)</text:span><text:line-break/><text:s text:c="4"/><text:span text:style-name="highlight_br0">{</text:span><text:line-break/><text:s text:c="8"/><text:span text:style-name="highlight_kw4">double</text:span> sum <text:span text:style-name="highlight_sy0">=</text:span> <text:span text:style-name="highlight_nu0">0</text:span><text:span text:style-name="highlight_sy0">;</text:span><text:line-break/> <text:line-break/><text:s text:c="8"/><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anzahl<text:span text:style-name="highlight_sy0">;</text:span>i<text:span text:style-name="highlight_sy0">++</text:span><text:span text:style-name="highlight_br0">)</text:span> <text:span text:style-name="highlight_br0">{</text:span><text:line-break/><text:s text:c="12"/>sum <text:span text:style-name="highlight_sy0">=</text:span> sum <text:span text:style-name="highlight_sy0">+</text:span> gewicht<text:span text:style-name="highlight_br0">[</text:span>i<text:span text:style-name="highlight_br0">]</text:span><text:span text:style-name="highlight_sy0">;</text:span><text:line-break/><text:s text:c="8"/><text:span text:style-name="highlight_br0">}</text:span><text:line-break/><text:s text:c="8"/><text:span text:style-name="highlight_kw1">return</text:span> sum<text:span text:style-name="highlight_sy0">/</text:span>anzahl<text:span text:style-name="highlight_sy0">;</text:span><text:line-break/><text:s text:c="4"/><text:span text:style-name="highlight_br0">}</text:span><text:line-break/> <text:line-break/><text:s text:c="4"/><text:span text:style-name="highlight_co3">/**<text:line-break/><text:s text:c="5"/>* Aufgabe 5 <text:line-break/><text:s text:c="5"/>* <text:line-break/><text:s text:c="5"/>* @param<text:s text:c="4"/>start<text:s text:c="2"/>Startindex (inklusiv dieses Elements)<text:line-break/><text:s text:c="5"/>* @param<text:s text:c="4"/>end<text:s text:c="4"/>Endindex (inklusiv dieses Elements)<text:line-break/><text:s text:c="5"/>* @return<text:tab/><text:s text:c="8"/>Durchschnittsgewicht<text:line-break/><text:s text:c="5"/>*/</text:span><text:line-break/><text:s text:c="4"/><text:span text:style-name="highlight_kw1">public</text:span> <text:span text:style-name="highlight_kw4">double</text:span> getAverageFromTo<text:span text:style-name="highlight_br0">(</text:span><text:span text:style-name="highlight_kw4">int</text:span> start, <text:span text:style-name="highlight_kw4">int</text:span> end<text:span text:style-name="highlight_br0">)</text:span><text:line-break/><text:s text:c="4"/><text:span text:style-name="highlight_br0">{</text:span><text:line-break/><text:s text:c="8"/><text:span text:style-name="highlight_co1">// Hier gibt es zahlreiche Verbesserungsmöglichkeiten</text:span><text:line-break/><text:s text:c="8"/><text:span text:style-name="highlight_kw4">double</text:span> sum <text:span text:style-name="highlight_sy0">=</text:span> <text:span text:style-name="highlight_nu0">0</text:span><text:span text:style-name="highlight_sy0">;</text:span><text:line-break/> <text:line-break/><text:s text:c="8"/><text:span text:style-name="highlight_kw1">for</text:span> <text:span text:style-name="highlight_br0">(</text:span><text:span text:style-name="highlight_kw4">int</text:span> i<text:span text:style-name="highlight_sy0">=</text:span>start<text:span text:style-name="highlight_sy0">;</text:span> i<text:span text:style-name="highlight_sy0">&lt;=</text:span>end<text:span text:style-name="highlight_sy0">;</text:span>i<text:span text:style-name="highlight_sy0">++</text:span><text:span text:style-name="highlight_br0">)</text:span> <text:span text:style-name="highlight_br0">{</text:span><text:line-break/><text:s text:c="12"/>sum <text:span text:style-name="highlight_sy0">=</text:span> sum <text:span text:style-name="highlight_sy0">+</text:span> gewicht<text:span text:style-name="highlight_br0">[</text:span>i<text:span text:style-name="highlight_br0">]</text:span><text:span text:style-name="highlight_sy0">;</text:span><text:line-break/><text:s text:c="8"/><text:span text:style-name="highlight_br0">}</text:span><text:line-break/><text:s text:c="8"/><text:span text:style-name="highlight_kw1">return</text:span> sum<text:span text:style-name="highlight_sy0">/</text:span><text:span text:style-name="highlight_br0">(</text:span>end<text:span text:style-name="highlight_sy0">-</text:span>start<text:span text:style-name="highlight_sy0">+</text:span><text:span text:style-name="highlight_nu0">1</text:span><text:span text:style-name="highlight_br0">)</text:span><text:span text:style-name="highlight_sy0">;</text:span><text:line-break/> <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18::33:56</meta:creation-date>
    <dc:creator>Generated</dc:creator>
    <dc:date>2025-07-23T18::33:56</dc:date>
    <dc:language>en-US</dc:language>
    <meta:editing-cycles>1</meta:editing-cycles>
    <meta:editing-duration>PT0S</meta:editing-duration>
    <dc:title>faecher:informatik:oberstufe:java:algorithmen:arrays:uebungen1:start</dc:title>
  </office:meta>
</office:document-meta>
</file>