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1:start"/><text:bookmark-start text:name="__RefHeading___arraysuebungen_1_1"/><text:bookmark-start text:name="arraysuebungen_1"/>Arrays: Übungen 1<text:bookmark-end text:name="__RefHeading___arraysuebungen_1_1"/><text:bookmark-end text:name="arraysuebungen_1"/></text:h>
      <text:p text:style-name="Text_20_body">Gegeben ist eine Klasse "Messreihe" mit einigen Methoden. Bei der Erzeugung einer Instanz des Typs Messreihe wird ein Array mit zufällig generierten "Messwerten" vom Typ <text:span text:style-name="Source_20_Text">double</text:span> erzeugt. bearbeite die im Quelltext angegeben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(Heußer</text:p></text:note-body></text:note>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eine Reihe von nummerierten Messdaten)<text:line-break/> *<text:s text:c="2"/>@author: thh<text:line-break/> *<text:s text:c="2"/>@author: fs<text:line-break/> *<text:s text:c="2"/>@version: 20200115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;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2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7"/><text:span text:style-name="highlight_co1">// als Fehlersignal!<text:s text:c="2"/>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co3">/** setzt fuer zwei Elemente der Messreihe neue Werte fest.<text:line-break/><text:s text:c="5"/>*<text:s text:c="2"/>Das Element mit dem Index 5 in Reihung gewicht[ ] wird auf 555.55 gesetzt<text:line-break/><text:s text:c="5"/>*<text:s text:c="2"/>Das Element mit Index 9<text:s text:c="2"/>auf den Wert 99.99<text:s text:c="4"/>*/</text:span><text:line-break/><text:s text:c="4"/><text:span text:style-name="highlight_kw1">public</text:span> <text:span text:style-name="highlight_kw4">void</text:span> setzeAn5und9<text:span text:style-name="highlight_br0">(</text:span><text:span text:style-name="highlight_br0">)</text:span> <text:span text:style-name="highlight_br0">{</text:span><text:s text:c="2"/><text:line-break/><text:s text:c="8"/><text:span text:style-name="highlight_co1">// deine Aufgabe<text:s text:c="12"/>//&lt;-- 3.a) b)</text:span><text:line-break/><text:s text:c="4"/><text:span text:style-name="highlight_br0">}</text:span><text:s text:c="4"/><text:line-break/> <text:line-break/> <text:line-break/><text:s text:c="4"/><text:span text:style-name="highlight_coMULTI">/*# &lt;-- 4. Aufgabe */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<text:s text:c="2"/>kann durch GUI oder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<text:s text:c="3"/>Aktuelle Messreihe:"</text:span><text:span text:style-name="highlight_br0">)</text:span><text:span text:style-name="highlight_sy0">;</text:span> 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schreibe<text:span text:style-name="highlight_br0">(</text:span>i, 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r Anzeige; <text:line-break/><text:s text:c="5"/>*<text:s text:c="2"/>setzt ein- bis zweistelligen Zahlen stellenrichtig ein. */</text:span><text:line-break/><text:s text:c="4"/><text:span text:style-name="highlight_kw1">private</text:span> <text:span text:style-name="highlight_kw4">void</text:span> schreibe<text:span text:style-name="highlight_br0">(</text:span><text:span text:style-name="highlight_kw4">int</text:span> i, <text:span text:style-name="highlight_kw4">double</text:span> wert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g<text:span text:style-name="highlight_sy0">+</text:span><text:span text:style-name="highlight_st0">" :<text:s text:c="2"/>"</text:span><text:span text:style-name="highlight_sy0">+</text:span>wert<text:span text:style-name="highlight_br0">)</text:span><text:span text:style-name="highlight_sy0">;</text:span> <text:line-break/><text:s text:c="4"/><text:span text:style-name="highlight_br0">}</text:span><text:line-break/> <text:line-break/><text:s text:c="4"/><text:span text:style-name="highlight_co3">/** <text:line-break/><text:s text:c="4"/>main Methode um den Programmablauf zu steuern <text:line-break/><text:s text:c="4"/>**/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line-break/><text:s text:c="8"/><text:span text:style-name="highlight_co1">// Erzeuge eine zweite Messreihe reihe2 und gebe sie aus</text:span><text:line-break/> <text:line-break/><text:s text:c="8"/><text:span text:style-name="highlight_co1">// Teste weitere Methoden/bearbeite die Aufgaben unten/im Wiki</text:span><text:line-break/><text:s text:c="8"/><text:span text:style-name="highlight_kw4">double</text:span> g<text:span text:style-name="highlight_sy0">=</text:span>reihe1.<text:span text:style-name="highlight_me1">gibGewicht</text:span><text:span text:style-name="highlight_br0">(</text:span><text:span text:style-name="highlight_nu0">20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ewicht "</text:span> <text:span text:style-name="highlight_sy0">+</text:span> g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co3">/** Aufgaben:<text:line-break/> *<text:s text:c="4"/><text:line-break/> * 1. Erprobe die Methode gibGewicht(). Wie muss sie aufgerufen werden.<text:line-break/> *<text:s text:c="4"/>Klappt der Aufruf immer?<text:line-break/> *<text:s text:c="4"/>Was wird in der Abfrage Z.28 geprueft? Was versucht man hier abzufangen? <text:line-break/> *<text:s text:c="4"/>Erlaeutere diese Pruefabfrage im Detail. <text:line-break/> *<text:s text:c="3"/><text:line-break/> * 2.a) Vervollstaendige diese Methode zum Setzen eines neuen Wertes fuer<text:line-break/> *<text:s text:c="4"/>die Elemente gewicht[5] und gewicht[9] dieser Reihung.<text:line-break/> *<text:s text:c="3"/>b) Schreibe eine Methode zum Setzen eines neuen Wertes fuer ein <text:line-break/> *<text:s text:c="4"/>Element dieser Reihung mit waehlbarem Index.<text:line-break/> *<text:s text:c="3"/>c) Teste deine Methoden mit entsprechenden Anweisungen in main()<text:line-break/> *<text:s text:c="4"/><text:line-break/> * <text:line-break/> * 3. Ermittle das<text:s text:c="2"/>Durchschnittsgewicht der gesamten Messreihe. <text:line-break/> *<text:s text:c="4"/>Notiere zuerst deine Idee und setze sie in Quelltext um. <text:line-break/> *<text:s text:c="4"/>Warum sollte dies eine eigenständige Funktion(Methode) werden?<text:s text:c="4"/><text:line-break/> * <text:line-break/> * 4. Schreibe eine Methode, die je eine Interger Zahl als Start- (s) und Endindex<text:s text:c="2"/>(e) erhält <text:line-break/> *<text:s text:c="4"/>und damit den Durchschnitt aller Werte mit Indizes (i) zwischen s und e ermittelt. <text:line-break/> *<text:s text:c="7"/>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03:32</meta:creation-date>
    <dc:creator>Generated</dc:creator>
    <dc:date>2025-06-07T17::03:32</dc:date>
    <dc:language>en-US</dc:language>
    <meta:editing-cycles>1</meta:editing-cycles>
    <meta:editing-duration>PT0S</meta:editing-duration>
    <dc:title>faecher:informatik:oberstufe:java:algorithmen:arrays:uebungen1:start</dc:title>
  </office:meta>
</office:document-meta>
</file>