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2:start"/><text:bookmark-start text:name="__RefHeading___arraysuebungen_2_1"/><text:bookmark-start text:name="arraysuebungen_2"/>Arrays: Übungen 2<text:bookmark-end text:name="__RefHeading___arraysuebungen_2_1"/><text:bookmark-end text:name="arraysuebungen_2"/></text:h>
      <text:p text:style-name="Text_20_body">Gegeben ist wieder die Klasse "Messreihe" mit einigen Methoden. Bei der Erzeugung einer Instanz des Typs Messreihe wird ein Array mit zufällig generierten "Messwerten"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 eine Reihe von nummerierten Messdaten)<text:line-break/> *<text:s text:c="2"/>@author: thh<text:line-break/> *<text:s text:c="2"/>@version: Aug.16/Mai 14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4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3"/><text:span text:style-name="highlight_co1">// als Fehlersignal! 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 <text:line-break/><text:s text:c="4"/><text:span text:style-name="highlight_co3">/** Beschreiben Sie in Worten, was diese Methode <text:line-break/><text:s text:c="5"/>*<text:s text:c="2"/>mit den Gewichten der Messreihe macht. */</text:span><text:s text:c="8"/><text:span text:style-name="highlight_co1">//&lt;-- 1.</text:span><text:line-break/><text:s text:c="4"/><text:span text:style-name="highlight_kw1">public</text:span> <text:span text:style-name="highlight_kw4">void</text:span> wasDenn<text:span text:style-name="highlight_br0">(</text:span><text:span text:style-name="highlight_br0">)</text:span><text:s text:c="3"/><text:span text:style-name="highlight_br0">{</text:span><text:s text:c="7"/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8</text:span><text:span text:style-name="highlight_sy0">;</text:span> i<text:span text:style-name="highlight_sy0">&lt;</text:span><text:span text:style-name="highlight_nu0">1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 <text:span text:style-name="highlight_sy0">=</text:span> <text:span text:style-name="highlight_nu0">77.7</text:span><text:span text:style-name="highlight_sy0">;</text:span><text:line-break/><text:s text:c="8"/><text:span text:style-name="highlight_br0">}</text:span><text:line-break/> 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20</text:span><text:span text:style-name="highlight_sy0">;</text:span> i<text:span text:style-name="highlight_sy0">&lt;</text:span><text:span text:style-name="highlight_nu0">27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<text:s text:c="3"/><text:span text:style-name="highlight_sy0">=</text:span> <text:span text:style-name="highlight_nu0">3</text:span><text:span text:style-name="highlight_sy0">*</text:span>i<text:span text:style-name="highlight_sy0">;</text:span><text:line-break/><text:s text:c="12"/>gewicht<text:span text:style-name="highlight_br0">[</text:span>i<text:span text:style-name="highlight_sy0">+</text:span><text:span text:style-name="highlight_nu0">1</text:span><text:span text:style-name="highlight_br0">]</text:span> <text:span text:style-name="highlight_sy0">=</text:span> <text:span text:style-name="highlight_nu0">4</text:span><text:span text:style-name="highlight_sy0">*</text:span>i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 <text:line-break/> <text:line-break/><text:s text:c="4"/><text:span text:style-name="highlight_co3">/** Beschreibe in Worten, was diese Methode <text:line-break/><text:s text:c="5"/>*<text:s text:c="2"/>mit den Gewichten der Messreihe macht. */</text:span><text:s text:c="10"/><text:span text:style-name="highlight_co1">//&lt;-- 2.</text:span><text:line-break/><text:s text:c="4"/><text:span text:style-name="highlight_kw1">public</text:span> <text:span text:style-name="highlight_kw4">void</text:span> wasMacheIch<text:span text:style-name="highlight_br0">(</text:span><text:span text:style-name="highlight_kw4">int</text:span> ab<text:span text:style-name="highlight_br0">)</text:span><text:s text:c="3"/><text:span text:style-name="highlight_br0">{</text:span><text:s text:c="4"/><text:line-break/><text:s text:c="8"/><text:span text:style-name="highlight_kw1">if</text:span> <text:span text:style-name="highlight_br0">(</text:span>ab<text:span text:style-name="highlight_sy0">&lt;</text:span><text:span text:style-name="highlight_nu0">40</text:span> <text:span text:style-name="highlight_sy0">&amp;&amp;</text:span> ab<text:span text:style-name="highlight_sy0">&gt;</text:span><text:span text:style-name="highlight_nu0">30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i<text:span text:style-name="highlight_sy0">=</text:span>ab<text:span text:style-name="highlight_sy0">;</text:span> i<text:span text:style-name="highlight_sy0">&lt;=</text:span>ab<text:span text:style-name="highlight_sy0">+</text:span><text:span text:style-name="highlight_nu0">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5"/>gewicht<text:span text:style-name="highlight_br0">[</text:span>i<text:span text:style-name="highlight_sy0">-</text:span><text:span text:style-name="highlight_nu0">20</text:span><text:span text:style-name="highlight_br0">]</text:span> <text:span text:style-name="highlight_sy0">=</text:span> gewicht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ormatiere<text:span text:style-name="highlight_br0">(</text:span>i<text:span text:style-name="highlight_br0">)</text:span><text:span text:style-name="highlight_sy0">+</text:span><text:span text:style-name="highlight_st0">" :<text:s text:c="2"/>"</text:span><text:span text:style-name="highlight_sy0">+</text:span>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m stellenrichtigen <text:line-break/><text:s text:c="5"/>*<text:s text:c="2"/>Ausdruck von ein- bis zweistelligen Zahlen. */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ormatiere<text:span text:style-name="highlight_br0">(</text:span><text:span text:style-name="highlight_kw4">int</text:span> i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span text:style-name="highlight_kw1">return</text:span> erg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pan text:style-name="highlight_br0">}</text:span><text:line-break/> <text:line-break/><text:span text:style-name="highlight_coMULTI">/* Aufgaben:<text:s text:c="3"/><text:line-break/> * 1. Beschreibe, was<text:s text:c="2"/>wasDenn() macht. <text:line-break/> *<text:s text:c="4"/>Erprobe diese Methode und erlaeutere dann anhand des Quelltextes.<text:line-break/> *<text:s text:c="4"/><text:line-break/> * 2. Beschreibe, was diese Aufrufe machen:<text:line-break/> *<text:s text:c="4"/>wasMacheIch(33) bzw. wasMacheIch(87) bzw. wasMacheIch()<text:line-break/> *<text:s text:c="4"/>Teste deine Antworten<text:line-break/> *<text:s text:c="5"/><text:line-break/> * 3. Erstelle je eine Methode, <text:line-break/> *<text:s text:c="3"/>a)<text:s text:c="2"/>die in das Element mit Index 4 den Gewichtswert 44.4444 eintraegt.<text:line-break/> *<text:s text:c="3"/>b)<text:s text:c="2"/>die die Summe der Gewichte der Elmente an den <text:line-break/> *<text:s text:c="7"/>Indizes 16,17,18 zurueckgibt.<text:line-break/> *<text:s text:c="3"/>b2) die die Summe der Gewichte der letzten 33 Elemente zurueckgibt.<text:line-break/> *<text:s text:c="3"/>c)<text:s text:c="2"/>die in ein Element, dessen Index man vorgeben kann, den <text:line-break/> *<text:s text:c="7"/>Gewichtswert 55.55555 eintraegt.<text:line-break/> *<text:s text:c="3"/>d)<text:s text:c="2"/>die in ein Element, dessen Index man vorgeben kann, <text:line-break/> *<text:s text:c="7"/>einen Gewichtswert eintraegt, den man vorgeben kann.<text:line-break/> *<text:s text:c="3"/>Teste deine Methoden.<text:line-break/> *<text:s text:c="7"/><text:line-break/> * 4. Die Methode "gibGewicht" hat eine Absicherung gegen Fehleingaben. <text:line-break/> *<text:s text:c="4"/>Welches Problem gibt es fuer die Fehlermeldung bei Fehleingaben?<text:line-break/> *<text:s text:c="4"/>Wie loesen Sie es hier bzw. allgemein?<text:s text:c="2"/><text:line-break/> * <text:line-break/> */</text:span><text:line-break/> <text:line-break/> <text:line-break/><text:span text:style-name="highlight_coMULTI">/*<text:s text:c="2"/><text:line-break/> *<text:s text:c="3"/>Zusatzaufgaben:<text:line-break/> *<text:line-break/> * // ---Z ------<text:line-break/> * <text:line-break/> * 5. Erstellen Sie eine Methode, <text:line-break/> *<text:s text:c="2"/>a) die in drei (17) aufeinanderfolgende Elemente, deren Startindex man <text:line-break/> *<text:s text:c="4"/>vorgeben kann, Gewichtswerte eintraegt, die jeweils um 1.2 ansteigen.<text:line-break/> *<text:s text:c="2"/>b) die die Gewichtswerte zweier Elemente miteinander vertauscht. (vgl. Folien)<text:line-break/> *<text:s text:c="4"/><text:line-break/> *<text:s text:c="4"/><text:line-break/> * //---- Z* ------<text:line-break/> *<text:s text:c="2"/>c) die zwei benachbarte Elemente findet, die sich um nicht mehr als 3.3 <text:line-break/> *<text:s text:c="5"/>unterscheiden. <text:line-break/> *<text:s text:c="5"/>Überlegen Sie, was Sie sinnvoll als Antwort zurueckmelden.<text:line-break/> *<text:s text:c="2"/>d) ** die die zwei benachbarten Elemente findet mit dem größten Gesamtgewicht.<text:line-break/> * <text:line-break/> * //---- Z** ------<text:line-break/> *<text:s text:c="3"/>Finden Sie die vier benachbarten Elemente der Messreihe, die das größte <text:line-break/> *<text:s text:c="3"/>Gesamtgewicht haben. Lassen Sie die Elemente sowie das Gesamtgewicht angeben.<text:s text:c="3"/><text:line-break/> *<text:s text:c="3"/>** Finden Sie die vier benachbarten Elemente der Messreihe, die sich untereinander <text:line-break/> *<text:s text:c="3"/>am wenigsten unterscheiden. Welche Antwort liefern Sie?<text:line-break/> *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2::05:06</meta:creation-date>
    <dc:creator>Generated</dc:creator>
    <dc:date>2025-08-05T22::05:06</dc:date>
    <dc:language>en-US</dc:language>
    <meta:editing-cycles>1</meta:editing-cycles>
    <meta:editing-duration>PT0S</meta:editing-duration>
    <dc:title>faecher:informatik:oberstufe:java:algorithmen:arrays:uebungen2:start</dc:title>
  </office:meta>
</office:document-meta>
</file>