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2:start"/><text:bookmark-start text:name="__RefHeading___arraysuebungen_2_1"/><text:bookmark-start text:name="arraysuebungen_2"/>Arrays: Übungen 2<text:bookmark-end text:name="__RefHeading___arraysuebungen_2_1"/><text:bookmark-end text:name="arraysuebungen_2"/></text:h>
      <text:p text:style-name="Text_20_body">Gegeben ist die Klasse "messreihe2" mit einigen Methoden. Bei der Erzeugung einer Instanz des Typs Messreihe wird ein Array mit zufällig generierten "Messwerten" vom Typ <text:span text:style-name="Source_20_Text">double</text:span> erzeugt. Bearbeite die folgend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BW/Heußer</text:p></text:note-body></text:note></text:p>
      <text:p text:style-name="Text_20_body"><text:a xlink:type="simple" xlink:href="https://info-bw.de/faecher:informatik:oberstufe:java:algorithmen:arrays:uebungen1:uebungen_arrays_bluej.zip" text:style-name="Internet_20_link" text:visited-style-name="Visited_20_Internet_20_Link">BlueJ Projekt Arrays</text:a></text:p>
      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
      <text:p text:style-name="Text_20_body"><text:span text:style-name="Strong_20_Emphasis">(1)</text:span> Beschreibe, was die Methode <text:span text:style-name="Emphasis">wasDenn()</text:span> macht. Erprobe die Methode und erläutere dann anhand des Quelltextes.</text:p>
      <text:p text:style-name="Text_20_body"><text:span text:style-name="Strong_20_Emphasis">(2)</text:span> Beschreibe zunächst ohne ausprobieren, was die folgenden Aufrufe machen:</text:p>
      <text:list text:style-name="List_20_1" text:continue-numbering="false">
        <text:list-item>
          <text:p text:style-name="List_20_1_Content_First"> <text:span text:style-name="Emphasis">wasMacheIch(33)</text:span> bzw. <text:span text:style-name="Emphasis">wasMacheIch(87)</text:span> bzw. <text:span text:style-name="Emphasis">wasMacheIch()</text:span></text:p>
        </text:list-item>
        <text:list-item>
          <text:p text:style-name="List_20_1_Content_Last"> Teste deine Antworten</text:p>
        </text:list-item>
      </text:list>
      <text:p text:style-name="Text_20_body"><text:span text:style-name="Strong_20_Emphasis">(3)</text:span> Erstelle je eine Methode,</text:p>
      <text:list text:style-name="List_20_1" text:continue-numbering="false">
        <text:list-item>
          <text:p text:style-name="List_20_1_Content_First"> a)  die in das Element mit Index 4 den Gewichtswert 44.4444 einträgt.</text:p>
        </text:list-item>
        <text:list-item>
          <text:p text:style-name="List_20_1_Content"> b1)  die die Summe der Gewichte der Elemente an den Indizes 16,17,18 zurückgibt.</text:p>
        </text:list-item>
        <text:list-item>
          <text:p text:style-name="List_20_1_Content"> b2) die die Summe der Gewichte der letzten 33 Elemente zurückgibt.</text:p>
        </text:list-item>
        <text:list-item>
          <text:p text:style-name="List_20_1_Content"> c)  die in ein Element, dessen Index man vorgeben kann, den Gewichtswert 55.55555 einträgt.</text:p>
        </text:list-item>
        <text:list-item>
          <text:p text:style-name="List_20_1_Content"> d)  die in ein Element, dessen Index man vorgeben kann, einen Gewichtswert einträgt, den man vorgeben kann.</text:p>
        </text:list-item>
        <text:list-item>
          <text:p text:style-name="List_20_1_Content_Last"> Teste deine Methoden jeweils</text:p>
        </text:list-item>
      </text:list>
      <text:p text:style-name="Text_20_body"><text:span text:style-name="Strong_20_Emphasis">(4)</text:span> Die Methode <text:span text:style-name="Emphasis">gibGewicht</text:span> hat eine Absicherung gegen Fehleingaben.</text:p>
      <text:list text:style-name="List_20_1" text:continue-numbering="false">
        <text:list-item>
          <text:p text:style-name="LastListParagraph_List_20_1_Content_First"> Welches Problem gibt es für die Fehlermeldung bei Fehleingaben? Wie lösen Sie es hier bzw. allgemein?  </text:p>
        </text:list-item>
      </text:list>
      <text:h text:style-name="Heading_20_4" text:outline-level="4"><text:bookmark-start text:name="__RefHeading___zusatzaufgaben_3"/><text:bookmark-start text:name="zusatzaufgaben"/>Zusatzaufgaben:<text:bookmark-end text:name="__RefHeading___zusatzaufgaben_3"/><text:bookmark-end text:name="zusatzaufgaben"/></text:h>
      <text:p text:style-name="Text_20_body"><text:span text:style-name="Strong_20_Emphasis">(5)</text:span> Erstelle eine Methode,</text:p>
      <text:list text:style-name="List_20_1" text:continue-numbering="false">
        <text:list-item>
          <text:p text:style-name="List_20_1_Content_First"> a) die in drei (17) aufeinanderfolgende Elemente, deren Startindex man vorgeben kann, Gewichtswerte eintraegt, die jeweils um 1.2 ansteigen.</text:p>
        </text:list-item>
        <text:list-item>
          <text:p text:style-name="List_20_1_Content"> b) die die Gewichtswerte zweier Elemente miteinander vertauscht.</text:p>
        </text:list-item>
        <text:list-item>
          <text:p text:style-name="List_20_1_Content"> c) die zwei benachbarte Elemente findet, die sich um nicht mehr als 3.3 unterscheiden. (Überlege, was du sinnvoll als Antwort zurueckmeldest).</text:p>
        </text:list-item>
        <text:list-item>
          <text:p text:style-name="List_20_1_Content_Last"> d) die die zwei benachbarten Elemente  mit dem größten Gesamtgewicht findet.</text:p>
        </text:list-item>
      </text:list>
      <text:p text:style-name="Text_20_body"><text:span text:style-name="Strong_20_Emphasis">(6)</text:span> Finde die vier benachbarten Elemente der Messreihe, die das größte Gesamtgewicht haben. Lasse die Elemente sowie das Gesamtgewicht ausgeben.   </text:p>
      <text:p text:style-name="Text_20_body"><text:span text:style-name="Strong_20_Emphasis">(7)</text:span> Finde die vier benachbarten Elemente der Messreihe, die sich untereinander am wenigsten unterscheiden. Welche Antwort sollte geliefert werden?</text:p>
      <text:p text:style-name="Text_20_body">Ohne BlueJ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 eine Reihe von nummerierten Messdaten)<text:line-break/> *<text:s text:c="2"/>@author: thh<text:line-break/> *<text:s text:c="2"/>@version: Aug.16/Mai 14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4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3"/><text:span text:style-name="highlight_co1">// als Fehlersignal! 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 <text:line-break/><text:s text:c="4"/><text:span text:style-name="highlight_co3">/** Beschreiben Sie in Worten, was diese Methode <text:line-break/><text:s text:c="5"/>*<text:s text:c="2"/>mit den Gewichten der Messreihe macht. */</text:span><text:s text:c="8"/><text:span text:style-name="highlight_co1">//&lt;-- 1.</text:span><text:line-break/><text:s text:c="4"/><text:span text:style-name="highlight_kw1">public</text:span> <text:span text:style-name="highlight_kw4">void</text:span> wasDenn<text:span text:style-name="highlight_br0">(</text:span><text:span text:style-name="highlight_br0">)</text:span><text:s text:c="3"/><text:span text:style-name="highlight_br0">{</text:span><text:s text:c="7"/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8</text:span><text:span text:style-name="highlight_sy0">;</text:span> i<text:span text:style-name="highlight_sy0">&lt;</text:span><text:span text:style-name="highlight_nu0">1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 <text:span text:style-name="highlight_sy0">=</text:span> <text:span text:style-name="highlight_nu0">77.7</text:span><text:span text:style-name="highlight_sy0">;</text:span><text:line-break/><text:s text:c="8"/><text:span text:style-name="highlight_br0">}</text:span><text:line-break/> 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20</text:span><text:span text:style-name="highlight_sy0">;</text:span> i<text:span text:style-name="highlight_sy0">&lt;</text:span><text:span text:style-name="highlight_nu0">27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<text:s text:c="3"/><text:span text:style-name="highlight_sy0">=</text:span> <text:span text:style-name="highlight_nu0">3</text:span><text:span text:style-name="highlight_sy0">*</text:span>i<text:span text:style-name="highlight_sy0">;</text:span><text:line-break/><text:s text:c="12"/>gewicht<text:span text:style-name="highlight_br0">[</text:span>i<text:span text:style-name="highlight_sy0">+</text:span><text:span text:style-name="highlight_nu0">1</text:span><text:span text:style-name="highlight_br0">]</text:span> <text:span text:style-name="highlight_sy0">=</text:span> <text:span text:style-name="highlight_nu0">4</text:span><text:span text:style-name="highlight_sy0">*</text:span>i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 <text:line-break/> <text:line-break/><text:s text:c="4"/><text:span text:style-name="highlight_co3">/** Beschreibe in Worten, was diese Methode <text:line-break/><text:s text:c="5"/>*<text:s text:c="2"/>mit den Gewichten der Messreihe macht. */</text:span><text:s text:c="10"/><text:span text:style-name="highlight_co1">//&lt;-- 2.</text:span><text:line-break/><text:s text:c="4"/><text:span text:style-name="highlight_kw1">public</text:span> <text:span text:style-name="highlight_kw4">void</text:span> wasMacheIch<text:span text:style-name="highlight_br0">(</text:span><text:span text:style-name="highlight_kw4">int</text:span> ab<text:span text:style-name="highlight_br0">)</text:span><text:s text:c="3"/><text:span text:style-name="highlight_br0">{</text:span><text:s text:c="4"/><text:line-break/><text:s text:c="8"/><text:span text:style-name="highlight_kw1">if</text:span> <text:span text:style-name="highlight_br0">(</text:span>ab<text:span text:style-name="highlight_sy0">&lt;</text:span><text:span text:style-name="highlight_nu0">40</text:span> <text:span text:style-name="highlight_sy0">&amp;&amp;</text:span> ab<text:span text:style-name="highlight_sy0">&gt;</text:span><text:span text:style-name="highlight_nu0">30</text:span><text:span text:style-name="highlight_br0">)</text:span> <text:span text:style-name="highlight_br0">{</text:span><text:line-break/><text:s text:c="12"/><text:span text:style-name="highlight_kw1">for</text:span> <text:span text:style-name="highlight_br0">(</text:span><text:span text:style-name="highlight_kw4">int</text:span> i<text:span text:style-name="highlight_sy0">=</text:span>ab<text:span text:style-name="highlight_sy0">;</text:span> i<text:span text:style-name="highlight_sy0">&lt;=</text:span>ab<text:span text:style-name="highlight_sy0">+</text:span><text:span text:style-name="highlight_nu0">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5"/>gewicht<text:span text:style-name="highlight_br0">[</text:span>i<text:span text:style-name="highlight_sy0">-</text:span><text:span text:style-name="highlight_nu0">20</text:span><text:span text:style-name="highlight_br0">]</text:span> <text:span text:style-name="highlight_sy0">=</text:span> gewicht<text:span text:style-name="highlight_br0">[</text:span>i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ormatiere<text:span text:style-name="highlight_br0">(</text:span>i<text:span text:style-name="highlight_br0">)</text:span><text:span text:style-name="highlight_sy0">+</text:span><text:span text:style-name="highlight_st0">" :<text:s text:c="2"/>"</text:span><text:span text:style-name="highlight_sy0">+</text:span>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m stellenrichtigen <text:line-break/><text:s text:c="5"/>*<text:s text:c="2"/>Ausdruck von ein- bis zweistelligen Zahlen. */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ormatiere<text:span text:style-name="highlight_br0">(</text:span><text:span text:style-name="highlight_kw4">int</text:span> i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span text:style-name="highlight_kw1">return</text:span> erg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pan text:style-name="highlight_br0">}</text:span><text:line-break/> <text:line-break/><text:span text:style-name="highlight_coMULTI">/* Aufgaben:<text:s text:c="3"/><text:line-break/> * 1. Beschreibe, was<text:s text:c="2"/>wasDenn() macht. <text:line-break/> *<text:s text:c="4"/>Erprobe diese Methode und erlaeutere dann anhand des Quelltextes.<text:line-break/> *<text:s text:c="4"/><text:line-break/> * 2. Beschreibe, was diese Aufrufe machen:<text:line-break/> *<text:s text:c="4"/>wasMacheIch(33) bzw. wasMacheIch(87) bzw. wasMacheIch()<text:line-break/> *<text:s text:c="4"/>Teste deine Antworten<text:line-break/> *<text:s text:c="5"/><text:line-break/> * 3. Erstelle je eine Methode, <text:line-break/> *<text:s text:c="3"/>a)<text:s text:c="2"/>die in das Element mit Index 4 den Gewichtswert 44.4444 eintraegt.<text:line-break/> *<text:s text:c="3"/>b)<text:s text:c="2"/>die die Summe der Gewichte der Elmente an den <text:line-break/> *<text:s text:c="7"/>Indizes 16,17,18 zurueckgibt.<text:line-break/> *<text:s text:c="3"/>b2) die die Summe der Gewichte der letzten 33 Elemente zurueckgibt.<text:line-break/> *<text:s text:c="3"/>c)<text:s text:c="2"/>die in ein Element, dessen Index man vorgeben kann, den <text:line-break/> *<text:s text:c="7"/>Gewichtswert 55.55555 eintraegt.<text:line-break/> *<text:s text:c="3"/>d)<text:s text:c="2"/>die in ein Element, dessen Index man vorgeben kann, <text:line-break/> *<text:s text:c="7"/>einen Gewichtswert eintraegt, den man vorgeben kann.<text:line-break/> *<text:s text:c="3"/>Teste deine Methoden.<text:line-break/> *<text:s text:c="7"/><text:line-break/> * 4. Die Methode "gibGewicht" hat eine Absicherung gegen Fehleingaben. <text:line-break/> *<text:s text:c="4"/>Welches Problem gibt es fuer die Fehlermeldung bei Fehleingaben?<text:line-break/> *<text:s text:c="4"/>Wie loesen Sie es hier bzw. allgemein?<text:s text:c="2"/><text:line-break/> * <text:line-break/> */</text:span><text:line-break/> <text:line-break/> <text:line-break/><text:span text:style-name="highlight_coMULTI">/*<text:s text:c="2"/><text:line-break/> *<text:s text:c="3"/>Zusatzaufgaben:<text:line-break/> *<text:line-break/> * // ---Z ------<text:line-break/> * <text:line-break/> * 5. Erstellen Sie eine Methode, <text:line-break/> *<text:s text:c="2"/>a) die in drei (17) aufeinanderfolgende Elemente, deren Startindex man <text:line-break/> *<text:s text:c="4"/>vorgeben kann, Gewichtswerte eintraegt, die jeweils um 1.2 ansteigen.<text:line-break/> *<text:s text:c="2"/>b) die die Gewichtswerte zweier Elemente miteinander vertauscht. (vgl. Folien)<text:line-break/> *<text:s text:c="4"/><text:line-break/> *<text:s text:c="4"/><text:line-break/> * //---- Z* ------<text:line-break/> *<text:s text:c="2"/>c) die zwei benachbarte Elemente findet, die sich um nicht mehr als 3.3 <text:line-break/> *<text:s text:c="5"/>unterscheiden. <text:line-break/> *<text:s text:c="5"/>Überlegen Sie, was Sie sinnvoll als Antwort zurueckmelden.<text:line-break/> *<text:s text:c="2"/>d) ** die die zwei benachbarten Elemente findet mit dem größten Gesamtgewicht.<text:line-break/> * <text:line-break/> * //---- Z** ------<text:line-break/> *<text:s text:c="3"/>Finden Sie die vier benachbarten Elemente der Messreihe, die das größte <text:line-break/> *<text:s text:c="3"/>Gesamtgewicht haben. Lassen Sie die Elemente sowie das Gesamtgewicht angeben.<text:s text:c="3"/><text:line-break/> *<text:s text:c="3"/>** Finden Sie die vier benachbarten Elemente der Messreihe, die sich untereinander <text:line-break/> *<text:s text:c="3"/>am wenigsten unterscheiden. Welche Antwort liefern Sie?<text:line-break/> *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8:49</meta:creation-date>
    <dc:creator>Generated</dc:creator>
    <dc:date>2025-06-08T01::48:49</dc:date>
    <dc:language>en-US</dc:language>
    <meta:editing-cycles>1</meta:editing-cycles>
    <meta:editing-duration>PT0S</meta:editing-duration>
    <dc:title>faecher:informatik:oberstufe:java:algorithmen:arrays:uebungen2:start</dc:title>
  </office:meta>
</office:document-meta>
</file>