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_integral:vorlage_aufgabe1"/><text:bookmark-start text:name="__RefHeading___vorlage_intergral_aufgabe_1_1"/><text:bookmark-start text:name="vorlage_intergral_aufgabe_1"/>Vorlage Intergral Aufgabe 1<text:bookmark-end text:name="__RefHeading___vorlage_intergral_aufgabe_1_1"/><text:bookmark-end text:name="vorlage_intergral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integral <text:line-break/><text:span text:style-name="highlight_br0">{</text:span><text:line-break/><text:s text:c="2"/><text:span text:style-name="highlight_co1">// Klassenvariablen</text:span><text:line-break/><text:s text:c="2"/><text:span text:style-name="highlight_co1">// Zahl der Teilintervalle</text:span><text:line-break/><text:s text:c="2"/><text:span text:style-name="highlight_kw4">int</text:span> n<text:s text:c="5"/><text:span text:style-name="highlight_sy0">=</text:span> <text:span text:style-name="highlight_nu0">5</text:span><text:span text:style-name="highlight_sy0">;</text:span><text:line-break/><text:s text:c="2"/><text:span text:style-name="highlight_co1">// Intervallgrenzen</text:span><text:line-break/><text:s text:c="2"/><text:span text:style-name="highlight_kw4">int</text:span> left<text:s text:c="2"/><text:span text:style-name="highlight_sy0">=</text:span> <text:span text:style-name="highlight_nu0">1</text:span><text:span text:style-name="highlight_sy0">;</text:span><text:line-break/><text:s text:c="2"/><text:span text:style-name="highlight_kw4">int</text:span> right <text:span text:style-name="highlight_sy0">=</text:span> <text:span text:style-name="highlight_nu0">4</text:span><text:span text:style-name="highlight_sy0">;</text:span><text:line-break/><text:s text:c="2"/><text:span text:style-name="highlight_co1">// x-Werte der Teilintervallgrenzen</text:span><text:line-break/><text:s text:c="2"/><text:span text:style-name="highlight_kw4">double</text:span><text:span text:style-name="highlight_br0">[</text:span><text:span text:style-name="highlight_br0">]</text:span> xBorders <text:span text:style-name="highlight_sy0">=</text:span> <text:span text:style-name="highlight_kw1">new</text:span> <text:span text:style-name="highlight_kw4">double</text:span><text:span text:style-name="highlight_br0">[</text:span>n<text:span text:style-name="highlight_br0">]</text:span><text:span text:style-name="highlight_sy0">;</text:span><text:line-break/><text:s text:c="2"/><text:span text:style-name="highlight_co1">// Konstruktor</text:span><text:line-break/><text:s text:c="2"/><text:span text:style-name="highlight_kw1">public</text:span> integral<text:span text:style-name="highlight_br0">(</text:span>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kw1">private</text:span> <text:span text:style-name="highlight_kw4">double</text:span> funktion<text:span text:style-name="highlight_br0">(</text:span><text:span text:style-name="highlight_kw4">double</text:span> x<text:span text:style-name="highlight_br0">)</text:span><text:line-break/><text:s text:c="2"/><text:span text:style-name="highlight_br0">{</text:span><text:line-break/><text:s text:c="4"/><text:span text:style-name="highlight_kw4">double</text:span> funktionswert <text:span text:style-name="highlight_sy0">=</text:span> <text:span text:style-name="highlight_nu0">0</text:span><text:span text:style-name="highlight_sy0">;</text:span><text:line-break/><text:s text:c="4"/><text:span text:style-name="highlight_co1">// Hier muss der Term für die Berechung des Funktionswerts hin</text:span><text:line-break/> <text:line-break/><text:s text:c="4"/><text:span text:style-name="highlight_kw1">return</text:span> funktionswert<text:span text:style-name="highlight_sy0">;</text:span><text:line-break/><text:s text:c="2"/><text:span text:style-name="highlight_br0">}</text:span><text:line-break/> <text:line-break/><text:s text:c="2"/><text:span text:style-name="highlight_co1">// Initialisierung des Arrays mit </text:span><text:line-break/><text:s text:c="2"/><text:span text:style-name="highlight_co1">// den Teilintervallgrenzen</text:span><text:line-break/><text:s text:c="2"/><text:span text:style-name="highlight_co1">// Parameter: side </text:span><text:line-break/><text:s text:c="2"/><text:span text:style-name="highlight_co1">//<text:s text:c="4"/>"l" - Linke Intervallgrenzen</text:span><text:line-break/><text:s text:c="2"/><text:span text:style-name="highlight_co1">//<text:s text:c="4"/>"r" - Rechte Intervallgrenzen</text:span><text:line-break/><text:s text:c="2"/><text:span text:style-name="highlight_kw1">public</text:span> <text:span text:style-name="highlight_kw4">void</text:span> getBorder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ide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co1">// </text:span><text:line-break/><text:s text:c="2"/><text:span text:style-name="highlight_kw1">public</text:span> <text:span text:style-name="highlight_kw4">double</text:span> calculateSum<text:span text:style-name="highlight_br0">(</text:span><text:span text:style-name="highlight_br0">)</text:span> <text:line-break/><text:s text:c="2"/><text:span text:style-name="highlight_br0">{</text:span><text:line-break/><text:s text:c="4"/><text:span text:style-name="highlight_kw4">double</text:span> summe <text:span text:style-name="highlight_sy0">=</text:span> <text:span text:style-name="highlight_nu0">0</text:span><text:span text:style-name="highlight_sy0">;</text:span><text:line-break/><text:s text:c="4"/><text:span text:style-name="highlight_co1">// Hier muss der Code hin, der die Zerlegungssumme berechnet</text:span><text:line-break/> <text:line-break/><text:s text:c="4"/><text:span text:style-name="highlight_kw1">return</text:span> sum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howBorders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Intervallgrenzen:"</text:span><text:span text:style-name="highlight_br0">)</text:span><text:span text:style-name="highlight_sy0">;</text:span> <text:line-break/><text:s text:c="6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xBord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0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 text:c="2"/>x_"</text:span> <text:span text:style-name="highlight_sy0">+</text:span> i <text:span text:style-name="highlight_sy0">+</text:span> <text:span text:style-name="highlight_st0">" = "</text:span> <text:span text:style-name="highlight_sy0">+</text:span> xBorders<text:span text:style-name="highlight_br0">[</text:span>i<text:span text:style-name="highlight_br0">]</text:span><text:span text:style-name="highlight_br0">)</text:span><text:span text:style-name="highlight_sy0">;</text:span> <text:line-break/><text:s text:c="6"/><text:span text:style-name="highlight_br0">}</text:span><text:line-break/><text:s text:c="3"/><text:span text:style-name="highlight_br0">}</text:span><text:s text:c="4"/><text:line-break/> <text:line-break/> <text:line-break/><text:s text:c="2"/><text:span text:style-name="highlight_co1">// Main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4"/>integral zSumme <text:span text:style-name="highlight_sy0">=</text:span> <text:span text:style-name="highlight_kw1">new</text:span> integral<text:span text:style-name="highlight_br0">(</text:span><text:span text:style-name="highlight_br0">)</text:span><text:span text:style-name="highlight_sy0">;</text:span><text:line-break/><text:s text:c="4"/>zSumme.<text:span text:style-name="highlight_me1">getBorders</text:span><text:span text:style-name="highlight_br0">(</text:span><text:span text:style-name="highlight_st0">"l"</text:span><text:span text:style-name="highlight_br0">)</text:span><text:span text:style-name="highlight_sy0">;</text:span><text:line-break/><text:s text:c="4"/>zSumme.<text:span text:style-name="highlight_me1">showBorders</text:span><text:span text:style-name="highlight_br0">(</text:span><text:span text:style-name="highlight_br0">)</text:span><text:span text:style-name="highlight_sy0">;</text:span><text:line-break/><text:s text:c="4"/><text:span text:style-name="highlight_kw4">double</text:span> approxValue <text:span text:style-name="highlight_sy0">=</text:span> zSumme.<text:span text:style-name="highlight_me1">calculateSum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Näherungswert für die Fläche: "</text:span> <text:span text:style-name="highlight_sy0">+</text:span> approxValu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01::26:38</meta:creation-date>
    <dc:creator>Generated</dc:creator>
    <dc:date>2025-09-07T01::26:38</dc:date>
    <dc:language>en-US</dc:language>
    <meta:editing-cycles>1</meta:editing-cycles>
    <meta:editing-duration>PT0S</meta:editing-duration>
    <dc:title>faecher:informatik:oberstufe:java:algorithmen:arrays:uebungen_integral:vorlage_aufgabe1</dc:title>
  </office:meta>
</office:document-meta>
</file>