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java:algorithmen:assoziative_arrays:start"/><text:bookmark-start text:name="__RefHeading___assoziative_arrays_1"/><text:bookmark-start text:name="assoziative_arrays"/>Assoziative Arrays<text:bookmark-end text:name="__RefHeading___assoziative_arrays_1"/><text:bookmark-end text:name="assoziative_arrays"/></text:h>
      <text:h text:style-name="Heading_20_2" text:outline-level="2"><text:bookmark-start text:name="__RefHeading___beispiel_2"/><text:bookmark-start text:name="beispiel"/>Beispiel<text:bookmark-end text:name="__RefHeading___beispiel_2"/><text:bookmark-end text:name="beispiel"/></text:h>
      <text:p text:style-name="Text_20_body">Wir wollen die Hauptstädte einiger Länder Speichern, d.h. wir benötigen eine Zuordnung wie</text:p>
      <text:p text:style-name="Preformatted_20_Text">Hauptstadt von Frankreich = Paris</text:p>
      <text:p text:style-name="Text_20_body">Es verhält sich also ebenso wie bei gewöhnlichen Arrays, wir wollen viele gleichartige Objekte Speichern (Hauptstädte). Allerdings wäre es in diesem fall günstig, wenn wir bei der Art der Speicherung direkt einen Zusammenhang zum Land herstellen könnten. Ein Ausdruck in der Art <text:span text:style-name="Source_20_Text">hauptstadt[Frankreich]=Paris</text:span> wäre viel besser als <text:span text:style-name="Source_20_Text">hauptstadt[0] = Paris</text:span>, da dieser einen direkten Zusammenhang zwischen dem Land und seiner Hauptstadt herstellt.</text:p>
      <text:h text:style-name="Heading_20_2" text:outline-level="2"><text:bookmark-start text:name="__RefHeading___definition_3"/><text:bookmark-start text:name="definition"/>Definition<text:bookmark-end text:name="__RefHeading___definition_3"/><text:bookmark-end text:name="definition"/></text:h>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Ein <text:span text:style-name="Strong_20_Emphasis">assoziatives Array</text:span> (auch Dictionary, Liste von Schlüssel-Wert-Paaren oder assoziatives Datenfeld) ist eine Datenstruktur, bei der anders als bei einem gewöhnlichen Array auch nichtnumerische (oder nicht fortlaufende) Schlüssel, zumeist Zeichenketten, verwendet werden können, um die enthaltenen Elemente zu adressieren. Die Elemente sind nicht 
in einer festgelegten Reihenfolge abgespeichert. Idealerweise werden die Schlüssel so gewählt, dass eine für die Programmierer nachvollziehbare Verbindung zwischen Schlüssel und Datenwert besteht. Die meisten Programmiersprachen unterstützen assoziative Arrays - Java auch.</text:p></table:table-cell></table:table-row></table:table></draw:text-box></draw:frame></text:p>
      <text:h text:style-name="Heading_20_2" text:outline-level="2"><text:bookmark-start text:name="__RefHeading___benutzung_in_java_4"/><text:bookmark-start text:name="benutzung_in_java"/>Benutzung in Java<text:bookmark-end text:name="__RefHeading___benutzung_in_java_4"/><text:bookmark-end text:name="benutzung_in_java"/></text:h>
      <text:p text:style-name="Text_20_body">Assoziative Arrays werden in Java durch die "HaspMap"-Klasse zur Verfügung gestellt. Um diese benutzen zu können, muss man zunächst die zugehörige Bibliothek einbinden: </text:p>
      <table:table table:style-name="Table">
        <table:table-column table:style-name="odt_auto_style_table_column_2_1"/>
        <table:table-row>
          <table:table-cell office:value-type="string" table:style-name="tablecell">
            <text:p text:style-name="Preformatted_20_Text"><text:span text:style-name="highlight_kw1">import</text:span> <text:span text:style-name="highlight_co2">java.util.HashMap</text:span><text:span text:style-name="highlight_sy0">;</text:span> <text:span text:style-name="highlight_co1">// importiere die HashMap Klasse</text:span></text:p>
          </table:table-cell>
        </table:table-row>
      </table:table>
      <text:p text:style-name="Text_20_body">dann kann man im Programmcode ein assoziatives Array folgendermaßen definieren:</text:p>
      <table:table table:style-name="Table">
        <table:table-column table:style-name="odt_auto_style_table_column_3_1"/>
        <table:table-row>
          <table:table-cell office:value-type="string" table:style-name="tablecell">
            <text:p text:style-name="Preformatted_20_Text"><text:span text:style-name="highlight_co1">// Assoziatives Array, die Keys sind vom Typ String, die Werte sind vom Typ String</text:span><text:line-break/><text:span text:style-name="highlight_co1">// das ist für unser Hauptstadtbeispiel sinnvoll.</text:span><text:line-break/>HashMap<text:span text:style-name="highlight_sy0">&lt;</text:span><text:a xlink:type="simple" xlink:href="http://www.google.com/search?hl=en&amp;q=allinurl:docs.oracle.com+javase+docs+api+string" text:style-name="Internet_20_link" text:visited-style-name="Visited_20_Internet_20_Link"><text:span text:style-name="highlight_kw3">String</text:span></text:a>, String<text:span text:style-name="highlight_sy0">&gt;</text:span> hauptstadt <text:span text:style-name="highlight_sy0">=</text:span> <text:span text:style-name="highlight_kw1">new</text:span> HashMap<text:span text:style-name="highlight_sy0">&lt;</text:span><text:a xlink:type="simple" xlink:href="http://www.google.com/search?hl=en&amp;q=allinurl:docs.oracle.com+javase+docs+api+string" text:style-name="Internet_20_link" text:visited-style-name="Visited_20_Internet_20_Link"><text:span text:style-name="highlight_kw3">String</text:span></text:a>, String<text:span text:style-name="highlight_sy0">&gt;</text:span><text:span text:style-name="highlight_br0">(</text:span><text:span text:style-name="highlight_br0">)</text:span><text:span text:style-name="highlight_sy0">;</text:span></text:p>
          </table:table-cell>
        </table:table-row>
      </table:table>
      <text:p text:style-name="Text_20_body"><text:a xlink:type="simple" xlink:href="https://docs.oracle.com/en/java/javase/17/docs/api/java.base/java/util/HashMap.html" text:style-name="Internet_20_link" text:visited-style-name="Visited_20_Internet_20_Link">Die vollständige Klassendokumentation findest du hier</text:a>.</text:p>
      <text:h text:style-name="Heading_20_2" text:outline-level="2"><text:bookmark-start text:name="__RefHeading___wichtige_methoden_bei_der_verwendung_von_hashmaps_5"/><text:bookmark-start text:name="wichtige_methoden_bei_der_verwendung_von_hashmaps"/>Wichtige Methoden bei der Verwendung von HashMaps<text:bookmark-end text:name="__RefHeading___wichtige_methoden_bei_der_verwendung_von_hashmaps_5"/><text:bookmark-end text:name="wichtige_methoden_bei_der_verwendung_von_hashmaps"/></text:h>
      <text:h text:style-name="Heading_20_3" text:outline-level="3"><text:bookmark-start text:name="__RefHeading___elemente_hinzufuegen_6"/><text:bookmark-start text:name="elemente_hinzufuegen"/>Elemente hinzufügen<text:bookmark-end text:name="__RefHeading___elemente_hinzufuegen_6"/><text:bookmark-end text:name="elemente_hinzufuegen"/></text:h>
      <text:p text:style-name="Text_20_body">Um einer HashMap ein Element hinzuzufügen, verwendet man die <text:span text:style-name="Source_20_Text">put()</text:span>-Methode:</text:p>
      <table:table table:style-name="Table">
        <table:table-column table:style-name="odt_auto_style_table_column_4_1"/>
        <table:table-row>
          <table:table-cell office:value-type="string" table:style-name="tablecell">
            <text:p text:style-name="Preformatted_20_Text"><text:span text:style-name="highlight_br0">[</text:span>...<text:span text:style-name="highlight_br0">]</text:span><text:line-break/><text:span text:style-name="highlight_kw1">import</text:span> <text:span text:style-name="highlight_co2">java.util.HashMap</text:span><text:span text:style-name="highlight_sy0">;</text:span><text:line-break/><text:span text:style-name="highlight_br0">[</text:span>...<text:span text:style-name="highlight_br0">]</text:span><text:line-break/> <text:line-break/><text:span text:style-name="highlight_br0">[</text:span>...<text:span text:style-name="highlight_br0">]</text:span><text:line-break/><text:span text:style-name="highlight_co1">// Erzeuge eine HashMap Objekt </text:span><text:line-break/>HashMap<text:span text:style-name="highlight_sy0">&lt;</text:span><text:a xlink:type="simple" xlink:href="http://www.google.com/search?hl=en&amp;q=allinurl:docs.oracle.com+javase+docs+api+string" text:style-name="Internet_20_link" text:visited-style-name="Visited_20_Internet_20_Link"><text:span text:style-name="highlight_kw3">String</text:span></text:a>, String<text:span text:style-name="highlight_sy0">&gt;</text:span> hauptstadt <text:span text:style-name="highlight_sy0">=</text:span> <text:span text:style-name="highlight_kw1">new</text:span> HashMap<text:span text:style-name="highlight_sy0">&lt;</text:span><text:a xlink:type="simple" xlink:href="http://www.google.com/search?hl=en&amp;q=allinurl:docs.oracle.com+javase+docs+api+string" text:style-name="Internet_20_link" text:visited-style-name="Visited_20_Internet_20_Link"><text:span text:style-name="highlight_kw3">String</text:span></text:a>, String<text:span text:style-name="highlight_sy0">&gt;</text:span><text:span text:style-name="highlight_br0">(</text:span><text:span text:style-name="highlight_br0">)</text:span><text:span text:style-name="highlight_sy0">;</text:span><text:line-break/><text:span text:style-name="highlight_br0">[</text:span>...<text:span text:style-name="highlight_br0">]</text:span><text:line-break/> <text:line-break/><text:span text:style-name="highlight_br0">[</text:span>...<text:span text:style-name="highlight_br0">]</text:span><text:line-break/><text:span text:style-name="highlight_co1">// Schlüssel/Wert-Paare hinzufügen (Country, City)</text:span><text:line-break/>hauptstadt.<text:span text:style-name="highlight_me1">put</text:span><text:span text:style-name="highlight_br0">(</text:span><text:span text:style-name="highlight_st0">"England"</text:span>, <text:span text:style-name="highlight_st0">"London"</text:span><text:span text:style-name="highlight_br0">)</text:span><text:span text:style-name="highlight_sy0">;</text:span><text:s text:c="2"/><text:span text:style-name="highlight_co1">// "hauptstadt von England = London"</text:span><text:line-break/>hauptstadt.<text:span text:style-name="highlight_me1">put</text:span><text:span text:style-name="highlight_br0">(</text:span><text:span text:style-name="highlight_st0">"Germany"</text:span>, <text:span text:style-name="highlight_st0">"Berlin"</text:span><text:span text:style-name="highlight_br0">)</text:span><text:span text:style-name="highlight_sy0">;</text:span><text:line-break/>hauptstadt.<text:span text:style-name="highlight_me1">put</text:span><text:span text:style-name="highlight_br0">(</text:span><text:span text:style-name="highlight_st0">"Norway"</text:span>, <text:span text:style-name="highlight_st0">"Oslo"</text:span><text:span text:style-name="highlight_br0">)</text:span><text:span text:style-name="highlight_sy0">;</text:span><text:line-break/>hauptstadt.<text:span text:style-name="highlight_me1">put</text:span><text:span text:style-name="highlight_br0">(</text:span><text:span text:style-name="highlight_st0">"USA"</text:span>, <text:span text:style-name="highlight_st0">"Washington DC"</text:span><text:span text:style-name="highlight_br0">)</text:span><text:span text:style-name="highlight_sy0">;</text:span><text:line-break/><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capitalCities<text:span text:style-name="highlight_br0">)</text:span><text:span text:style-name="highlight_sy0">;</text:span><text:line-break/><text:span text:style-name="highlight_br0">[</text:span>...<text:span text:style-name="highlight_br0">]</text:span></text:p>
          </table:table-cell>
        </table:table-row>
      </table:table>
      <text:h text:style-name="Heading_20_3" text:outline-level="3"><text:bookmark-start text:name="__RefHeading___ein_element_auslesen_7"/><text:bookmark-start text:name="ein_element_auslesen"/>Ein Element auslesen<text:bookmark-end text:name="__RefHeading___ein_element_auslesen_7"/><text:bookmark-end text:name="ein_element_auslesen"/></text:h>
      <text:p text:style-name="Text_20_body">Um den Wert eines Elements einer HashMap auszulesen verwendet man die get()-Methode mit dem Schlüssel des Elements:</text:p>
      <table:table table:style-name="Table">
        <table:table-column table:style-name="odt_auto_style_table_column_5_1"/>
        <table:table-row>
          <table:table-cell office:value-type="string" table:style-name="tablecell">
            <text:p text:style-name="Preformatted_20_Text"><text:a xlink:type="simple" xlink:href="http://www.google.com/search?hl=en&amp;q=allinurl:docs.oracle.com+javase+docs+api+string" text:style-name="Internet_20_link" text:visited-style-name="Visited_20_Internet_20_Link"><text:span text:style-name="highlight_kw3">String</text:span></text:a> hsengland <text:span text:style-name="highlight_sy0">=</text:span> hauptstadt.<text:span text:style-name="highlight_me1">get</text:span><text:span text:style-name="highlight_br0">(</text:span><text:span text:style-name="highlight_st0">"England"</text:span><text:span text:style-name="highlight_br0">)</text:span><text:span text:style-name="highlight_sy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22::02:48</meta:creation-date>
    <dc:creator>Generated</dc:creator>
    <dc:date>2025-06-07T22::02:48</dc:date>
    <dc:language>en-US</dc:language>
    <meta:editing-cycles>1</meta:editing-cycles>
    <meta:editing-duration>PT0S</meta:editing-duration>
    <dc:title>faecher:informatik:oberstufe:java:algorithmen:assoziative_arrays:start</dc:title>
  </office:meta>
</office:document-meta>
</file>