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co2023:day10:start"/><text:bookmark-start text:name="__RefHeading___tag_10_-_pipe_maze_1"/><text:bookmark-start text:name="tag_10_-_pipe_maze"/>Tag 10 - Pipe Maze<text:bookmark-end text:name="__RefHeading___tag_10_-_pipe_maze_1"/><text:bookmark-end text:name="tag_10_-_pipe_maze"/></text:h>
      <text:list text:style-name="List_20_1" text:continue-numbering="false">
        <text:list-item>
          <text:p text:style-name="LastListParagraph_List_20_1_Content_First"> Variante 1</text:p>
        </text:list-item>
      </text:list>
      <text:p text:style-name="Text_20_body">Die heutige Aufgabe war nicht ganz einfach zu programmieren. Man musste viele Fälle einzeln durch if-else abdecken.
</text:p>
      <text:h text:style-name="Heading_20_2" text:outline-level="2"><text:bookmark-start text:name="__RefHeading___hilfestellung_teil_1_2"/><text:bookmark-start text:name="hilfestellung_teil_1"/>Hilfestellung Teil 1<text:bookmark-end text:name="__RefHeading___hilfestellung_teil_1_2"/><text:bookmark-end text:name="hilfestellung_teil_1"/></text:h>
      <text:list text:style-name="List_20_1" text:continue-numbering="false">
        <text:list-item>
          <text:p text:style-name="List_20_1_Content_First"> Wandle die Eingabe in ein zweidimensionales char-Array um. Speichere dieses am besten als Instanzvariable um flexibel darauf zugreifen zu können. Merke dir dabei direkt die Start-Koordinaten vom Buchstaben "S".</text:p>
        </text:list-item>
        <text:list-item>
          <text:p text:style-name="List_20_1_Content"> Erstelle eine Hilfsmethode die du häufiger benötigen wirst: <text:span text:style-name="Source_20_Text">getDirection(char from, char c)</text:span>. Die Methode soll uns sagen, in welcher Richtung man einen Buchstaben wieder verlässt, wenn man ihn aus einer bestimmten Richtung betritt. Du kannst dazu t, b, l, r nutzen für top, bottom, left, right. Bsp.: <text:span text:style-name="Source_20_Text">getDirection(t, L)</text:span> gibt die Richtung <text:span text:style-name="Source_20_Text">r</text:span> zurück. Du wirst für diese Methode zahlreiche Bedingungen überprüfen müssen. Denke auch an den Fall, dass man etwas falsches prüft - dann soll eine "Fehlerbuchstabe" zurückgegeben werden. Bsp.: <text:span text:style-name="Source_20_Text">getDirection(l, L)</text:span> soll <text:span text:style-name="Source_20_Text">x</text:span> zurückgeben.</text:p>
        </text:list-item>
        <text:list-item>
          <text:p text:style-name="List_20_1_Content"> Prüfe nun für die Startkoordinate in alle vier Richtungen, ob diese Richtungen möglich wären, oder nicht (bei zweien wirst du bei der Richtungsüberprüfung den Fehlerbuchstaben <text:span text:style-name="Source_20_Text">x</text:span> bekommen.</text:p>
        </text:list-item>
        <text:list-item>
          <text:p text:style-name="List_20_1_Content"> Wiederhole nun bis du einmal im Kreis gelaufen bist und wieder bei "S" angelangt bist:</text:p>
          <text:list text:style-name="List_20_1">
            <text:list-item>
              <text:p text:style-name="List_20_1_Content"> Je nach Richtung, in die du dich bewegst, änderst du deine x- oder y-Koordinate. </text:p>
            </text:list-item>
            <text:list-item>
              <text:p text:style-name="List_20_1_Content"> Lasse dir für diese neue Koordinate wieder die nächste Richtung mithilfe der oberen Methode geben.</text:p>
            </text:list-item>
            <text:list-item>
              <text:p text:style-name="List_20_1_Content"> Pro Schritt erhöhst du den Schrittzähler.</text:p>
            </text:list-item>
          </text:list>
        </text:list-item>
        <text:list-item>
          <text:p text:style-name="List_20_1_Content_Last"> Am Ende ist das Ergebnis die Hälfte des Schrittzählers.</text:p>
        </text:list-item>
      </text:list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<text:line-break/> * Man kommt aus Richtung "from" (l(eft), r(ight), t(op), b(bottom))<text:line-break/> * zum Buchstaben "c"<text:line-break/> * und bekommt die neue Richtung als Rückgabewert zurück (x für falsche Eingaberichtung).<text:line-break/> */</text:span><text:line-break/><text:span text:style-name="highlight_kw1">private</text:span> <text:span text:style-name="highlight_kw4">char</text:span> getDirection<text:span text:style-name="highlight_br0">(</text:span><text:span text:style-name="highlight_kw4">char</text:span> from, <text:span text:style-name="highlight_kw4">char</text:span> c<text:span text:style-name="highlight_br0">)</text:span> <text:span text:style-name="highlight_br0">{</text:span><text:line-break/><text:s text:c="4"/><text:span text:style-name="highlight_kw1">if</text:span> <text:span text:style-name="highlight_br0">(</text:span>c <text:span text:style-name="highlight_sy0">==</text:span> <text:span text:style-name="highlight_st0">'J'</text:span><text:span text:style-name="highlight_br0">)</text:span> <text:span text:style-name="highlight_br0">{</text:span><text:line-break/><text:s text:c="8"/><text:span text:style-name="highlight_kw1">if</text:span> <text:span text:style-name="highlight_br0">(</text:span>from <text:span text:style-name="highlight_sy0">==</text:span> <text:span text:style-name="highlight_st0">'l'</text:span><text:span text:style-name="highlight_br0">)</text:span> <text:span text:style-name="highlight_br0">{</text:span><text:line-break/><text:s text:c="12"/><text:span text:style-name="highlight_kw1">return</text:span> <text:span text:style-name="highlight_st0">'t'</text:span><text:span text:style-name="highlight_sy0">;</text:span><text:line-break/><text:s text:c="8"/><text:span text:style-name="highlight_br0">}</text:span> <text:span text:style-name="highlight_kw1">else</text:span> <text:span text:style-name="highlight_kw1">if</text:span> <text:span text:style-name="highlight_br0">(</text:span>from <text:span text:style-name="highlight_sy0">==</text:span> <text:span text:style-name="highlight_st0">'t'</text:span><text:span text:style-name="highlight_br0">)</text:span> <text:span text:style-name="highlight_br0">{</text:span><text:line-break/><text:s text:c="12"/><text:span text:style-name="highlight_kw1">return</text:span> <text:span text:style-name="highlight_st0">'l'</text:span><text:span text:style-name="highlight_sy0">;</text:span><text:line-break/><text:s text:c="8"/><text:span text:style-name="highlight_br0">}</text:span><text:line-break/><text:s text:c="4"/><text:span text:style-name="highlight_br0">}</text:span> <text:span text:style-name="highlight_kw1">else</text:span> <text:span text:style-name="highlight_kw1">if</text:span> <text:span text:style-name="highlight_br0">(</text:span>c <text:span text:style-name="highlight_sy0">==</text:span> <text:span text:style-name="highlight_st0">'7'</text:span><text:span text:style-name="highlight_br0">)</text:span> <text:span text:style-name="highlight_br0">{</text:span><text:line-break/><text:s text:c="8"/><text:span text:style-name="highlight_kw1">if</text:span> <text:span text:style-name="highlight_br0">(</text:span>from <text:span text:style-name="highlight_sy0">==</text:span> <text:span text:style-name="highlight_st0">'l'</text:span><text:span text:style-name="highlight_br0">)</text:span> <text:span text:style-name="highlight_br0">{</text:span><text:line-break/><text:s text:c="12"/><text:span text:style-name="highlight_kw1">return</text:span> <text:span text:style-name="highlight_st0">'b'</text:span><text:span text:style-name="highlight_sy0">;</text:span><text:line-break/><text:s text:c="8"/><text:span text:style-name="highlight_br0">}</text:span> <text:span text:style-name="highlight_kw1">else</text:span> <text:span text:style-name="highlight_kw1">if</text:span> <text:span text:style-name="highlight_br0">(</text:span>from <text:span text:style-name="highlight_sy0">==</text:span> <text:span text:style-name="highlight_st0">'b'</text:span><text:span text:style-name="highlight_br0">)</text:span> <text:span text:style-name="highlight_br0">{</text:span><text:line-break/><text:s text:c="12"/><text:span text:style-name="highlight_kw1">return</text:span> <text:span text:style-name="highlight_st0">'l'</text:span><text:span text:style-name="highlight_sy0">;</text:span><text:line-break/><text:s text:c="8"/><text:span text:style-name="highlight_br0">}</text:span><text:line-break/><text:s text:c="4"/><text:span text:style-name="highlight_br0">}</text:span> <text:span text:style-name="highlight_kw1">else</text:span> <text:span text:style-name="highlight_kw1">if</text:span> <text:span text:style-name="highlight_br0">(</text:span>c <text:span text:style-name="highlight_sy0">==</text:span> <text:span text:style-name="highlight_st0">'F'</text:span><text:span text:style-name="highlight_br0">)</text:span> <text:span text:style-name="highlight_br0">{</text:span><text:line-break/><text:s text:c="8"/><text:span text:style-name="highlight_kw1">if</text:span> <text:span text:style-name="highlight_br0">(</text:span>from <text:span text:style-name="highlight_sy0">==</text:span> <text:span text:style-name="highlight_st0">'b'</text:span><text:span text:style-name="highlight_br0">)</text:span> <text:span text:style-name="highlight_br0">{</text:span><text:line-break/><text:s text:c="12"/><text:span text:style-name="highlight_kw1">return</text:span> <text:span text:style-name="highlight_st0">'r'</text:span><text:span text:style-name="highlight_sy0">;</text:span><text:line-break/><text:s text:c="8"/><text:span text:style-name="highlight_br0">}</text:span> <text:span text:style-name="highlight_kw1">else</text:span> <text:span text:style-name="highlight_kw1">if</text:span> <text:span text:style-name="highlight_br0">(</text:span>from <text:span text:style-name="highlight_sy0">==</text:span> <text:span text:style-name="highlight_st0">'r'</text:span><text:span text:style-name="highlight_br0">)</text:span> <text:span text:style-name="highlight_br0">{</text:span><text:line-break/><text:s text:c="12"/><text:span text:style-name="highlight_kw1">return</text:span> <text:span text:style-name="highlight_st0">'b'</text:span><text:span text:style-name="highlight_sy0">;</text:span><text:line-break/><text:s text:c="8"/><text:span text:style-name="highlight_br0">}</text:span><text:line-break/><text:s text:c="4"/><text:span text:style-name="highlight_br0">}</text:span> <text:span text:style-name="highlight_kw1">else</text:span> <text:span text:style-name="highlight_kw1">if</text:span> <text:span text:style-name="highlight_br0">(</text:span>c <text:span text:style-name="highlight_sy0">==</text:span> <text:span text:style-name="highlight_st0">'L'</text:span><text:span text:style-name="highlight_br0">)</text:span> <text:span text:style-name="highlight_br0">{</text:span><text:line-break/><text:s text:c="8"/><text:span text:style-name="highlight_kw1">if</text:span> <text:span text:style-name="highlight_br0">(</text:span>from <text:span text:style-name="highlight_sy0">==</text:span> <text:span text:style-name="highlight_st0">'t'</text:span><text:span text:style-name="highlight_br0">)</text:span> <text:span text:style-name="highlight_br0">{</text:span><text:line-break/><text:s text:c="12"/><text:span text:style-name="highlight_kw1">return</text:span> <text:span text:style-name="highlight_st0">'r'</text:span><text:span text:style-name="highlight_sy0">;</text:span><text:line-break/><text:s text:c="8"/><text:span text:style-name="highlight_br0">}</text:span> <text:span text:style-name="highlight_kw1">else</text:span> <text:span text:style-name="highlight_kw1">if</text:span> <text:span text:style-name="highlight_br0">(</text:span>from <text:span text:style-name="highlight_sy0">==</text:span> <text:span text:style-name="highlight_st0">'r'</text:span><text:span text:style-name="highlight_br0">)</text:span> <text:span text:style-name="highlight_br0">{</text:span><text:line-break/><text:s text:c="12"/><text:span text:style-name="highlight_kw1">return</text:span> <text:span text:style-name="highlight_st0">'t'</text:span><text:span text:style-name="highlight_sy0">;</text:span><text:line-break/><text:s text:c="8"/><text:span text:style-name="highlight_br0">}</text:span><text:line-break/><text:s text:c="4"/><text:span text:style-name="highlight_br0">}</text:span> <text:span text:style-name="highlight_kw1">else</text:span> <text:span text:style-name="highlight_kw1">if</text:span> <text:span text:style-name="highlight_br0">(</text:span>c <text:span text:style-name="highlight_sy0">==</text:span> <text:span text:style-name="highlight_st0">'|'</text:span><text:span text:style-name="highlight_br0">)</text:span> <text:span text:style-name="highlight_br0">{</text:span><text:line-break/><text:s text:c="8"/><text:span text:style-name="highlight_kw1">if</text:span> <text:span text:style-name="highlight_br0">(</text:span>from <text:span text:style-name="highlight_sy0">==</text:span> <text:span text:style-name="highlight_st0">'t'</text:span><text:span text:style-name="highlight_br0">)</text:span> <text:span text:style-name="highlight_br0">{</text:span><text:line-break/><text:s text:c="12"/><text:span text:style-name="highlight_kw1">return</text:span> <text:span text:style-name="highlight_st0">'b'</text:span><text:span text:style-name="highlight_sy0">;</text:span><text:line-break/><text:s text:c="8"/><text:span text:style-name="highlight_br0">}</text:span> <text:span text:style-name="highlight_kw1">else</text:span> <text:span text:style-name="highlight_kw1">if</text:span> <text:span text:style-name="highlight_br0">(</text:span>from <text:span text:style-name="highlight_sy0">==</text:span> <text:span text:style-name="highlight_st0">'b'</text:span><text:span text:style-name="highlight_br0">)</text:span> <text:span text:style-name="highlight_br0">{</text:span><text:line-break/><text:s text:c="12"/><text:span text:style-name="highlight_kw1">return</text:span> <text:span text:style-name="highlight_st0">'t'</text:span><text:span text:style-name="highlight_sy0">;</text:span><text:line-break/><text:s text:c="8"/><text:span text:style-name="highlight_br0">}</text:span><text:line-break/><text:s text:c="4"/><text:span text:style-name="highlight_br0">}</text:span> <text:span text:style-name="highlight_kw1">else</text:span> <text:span text:style-name="highlight_kw1">if</text:span> <text:span text:style-name="highlight_br0">(</text:span>c <text:span text:style-name="highlight_sy0">==</text:span> <text:span text:style-name="highlight_st0">'-'</text:span><text:span text:style-name="highlight_br0">)</text:span> <text:span text:style-name="highlight_br0">{</text:span><text:line-break/><text:s text:c="8"/><text:span text:style-name="highlight_kw1">if</text:span> <text:span text:style-name="highlight_br0">(</text:span>from <text:span text:style-name="highlight_sy0">==</text:span> <text:span text:style-name="highlight_st0">'l'</text:span><text:span text:style-name="highlight_br0">)</text:span> <text:span text:style-name="highlight_br0">{</text:span><text:line-break/><text:s text:c="12"/><text:span text:style-name="highlight_kw1">return</text:span> <text:span text:style-name="highlight_st0">'r'</text:span><text:span text:style-name="highlight_sy0">;</text:span><text:line-break/><text:s text:c="8"/><text:span text:style-name="highlight_br0">}</text:span> <text:span text:style-name="highlight_kw1">else</text:span> <text:span text:style-name="highlight_kw1">if</text:span> <text:span text:style-name="highlight_br0">(</text:span>from <text:span text:style-name="highlight_sy0">==</text:span> <text:span text:style-name="highlight_st0">'r'</text:span><text:span text:style-name="highlight_br0">)</text:span> <text:span text:style-name="highlight_br0">{</text:span><text:line-break/><text:s text:c="12"/><text:span text:style-name="highlight_kw1">return</text:span> <text:span text:style-name="highlight_st0">'l'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return</text:span> <text:span text:style-name="highlight_st0">'x'</text:span><text:span text:style-name="highlight_sy0">;</text:span><text:line-break/><text:span text:style-name="highlight_br0">}</text:span><text:line-break/> <text:line-break/><text:span text:style-name="highlight_kw1">private</text:span> ArrayList<text:span text:style-name="highlight_sy0">&lt;</text:span>Character<text:span text:style-name="highlight_sy0">&gt;</text:span> getStartDirections<text:span text:style-name="highlight_br0">(</text:span><text:span text:style-name="highlight_kw4">int</text:span> x, <text:span text:style-name="highlight_kw4">int</text:span> y<text:span text:style-name="highlight_br0">)</text:span> <text:span text:style-name="highlight_br0">{</text:span><text:line-break/><text:s text:c="4"/>ArrayList<text:span text:style-name="highlight_sy0">&lt;</text:span>Character<text:span text:style-name="highlight_sy0">&gt;</text:span> dirs <text:span text:style-name="highlight_sy0">=</text:span> <text:span text:style-name="highlight_kw1">new</text:span> ArrayList<text:span text:style-name="highlight_sy0">&lt;</text:span>Character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if</text:span> <text:span text:style-name="highlight_br0">(</text:span>y <text:span text:style-name="highlight_sy0">&gt;</text:span> <text:span text:style-name="highlight_nu0">0</text:span><text:span text:style-name="highlight_br0">)</text:span> <text:span text:style-name="highlight_br0">{</text:span><text:line-break/><text:s text:c="8"/><text:span text:style-name="highlight_kw1">if</text:span> <text:span text:style-name="highlight_br0">(</text:span>getDirection<text:span text:style-name="highlight_br0">(</text:span><text:span text:style-name="highlight_st0">'b'</text:span>, welt<text:span text:style-name="highlight_br0">[</text:span>x<text:span text:style-name="highlight_br0">]</text:span><text:span text:style-name="highlight_br0">[</text:span>y<text:span text:style-name="highlight_sy0">-</text:span><text:span text:style-name="highlight_nu0">1</text:span><text:span text:style-name="highlight_br0">]</text:span><text:span text:style-name="highlight_br0">)</text:span> <text:span text:style-name="highlight_sy0">!=</text:span> <text:span text:style-name="highlight_st0">'x'</text:span><text:span text:style-name="highlight_br0">)</text:span> <text:span text:style-name="highlight_br0">{</text:span><text:line-break/><text:s text:c="12"/>dirs.<text:span text:style-name="highlight_me1">add</text:span><text:span text:style-name="highlight_br0">(</text:span><text:span text:style-name="highlight_st0">'t'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if</text:span> <text:span text:style-name="highlight_br0">(</text:span>x <text:span text:style-name="highlight_sy0">&lt;</text:span> inputLines.<text:span text:style-name="highlight_me1">get</text:span><text:span text:style-name="highlight_br0">(</text:span><text:span text:style-name="highlight_nu0">0</text:span><text:span text:style-name="highlight_br0">)</text:span>.<text:span text:style-name="highlight_me1">length</text:span><text:span text:style-name="highlight_br0">(</text:span><text:span text:style-name="highlight_br0">)</text:span> <text:span text:style-name="highlight_sy0">-</text:span> <text:span text:style-name="highlight_nu0">1</text:span><text:span text:style-name="highlight_br0">)</text:span> <text:span text:style-name="highlight_br0">{</text:span><text:line-break/><text:s text:c="8"/><text:span text:style-name="highlight_kw1">if</text:span> <text:span text:style-name="highlight_br0">(</text:span>getDirection<text:span text:style-name="highlight_br0">(</text:span><text:span text:style-name="highlight_st0">'l'</text:span>, welt<text:span text:style-name="highlight_br0">[</text:span>x<text:span text:style-name="highlight_sy0">+</text:span><text:span text:style-name="highlight_nu0">1</text:span><text:span text:style-name="highlight_br0">]</text:span><text:span text:style-name="highlight_br0">[</text:span>y<text:span text:style-name="highlight_br0">]</text:span><text:span text:style-name="highlight_br0">)</text:span> <text:span text:style-name="highlight_sy0">!=</text:span> <text:span text:style-name="highlight_st0">'x'</text:span><text:span text:style-name="highlight_br0">)</text:span> <text:span text:style-name="highlight_br0">{</text:span><text:line-break/><text:s text:c="12"/>dirs.<text:span text:style-name="highlight_me1">add</text:span><text:span text:style-name="highlight_br0">(</text:span><text:span text:style-name="highlight_st0">'r'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if</text:span> <text:span text:style-name="highlight_br0">(</text:span>y <text:span text:style-name="highlight_sy0">&lt;</text:span> inputLines.<text:span text:style-name="highlight_me1">size</text:span><text:span text:style-name="highlight_br0">(</text:span><text:span text:style-name="highlight_br0">)</text:span> <text:span text:style-name="highlight_sy0">-</text:span> <text:span text:style-name="highlight_nu0">1</text:span><text:span text:style-name="highlight_br0">)</text:span> <text:span text:style-name="highlight_br0">{</text:span><text:line-break/><text:s text:c="8"/><text:span text:style-name="highlight_kw1">if</text:span> <text:span text:style-name="highlight_br0">(</text:span>getDirection<text:span text:style-name="highlight_br0">(</text:span><text:span text:style-name="highlight_st0">'t'</text:span>, welt<text:span text:style-name="highlight_br0">[</text:span>x<text:span text:style-name="highlight_br0">]</text:span><text:span text:style-name="highlight_br0">[</text:span>y<text:span text:style-name="highlight_sy0">+</text:span><text:span text:style-name="highlight_nu0">1</text:span><text:span text:style-name="highlight_br0">]</text:span><text:span text:style-name="highlight_br0">)</text:span> <text:span text:style-name="highlight_sy0">!=</text:span> <text:span text:style-name="highlight_st0">'x'</text:span><text:span text:style-name="highlight_br0">)</text:span> <text:span text:style-name="highlight_br0">{</text:span><text:line-break/><text:s text:c="12"/>dirs.<text:span text:style-name="highlight_me1">add</text:span><text:span text:style-name="highlight_br0">(</text:span><text:span text:style-name="highlight_st0">'b'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if</text:span> <text:span text:style-name="highlight_br0">(</text:span>x <text:span text:style-name="highlight_sy0">&gt;</text:span> <text:span text:style-name="highlight_nu0">0</text:span><text:span text:style-name="highlight_br0">)</text:span> <text:span text:style-name="highlight_br0">{</text:span><text:line-break/><text:s text:c="8"/><text:span text:style-name="highlight_kw1">if</text:span> <text:span text:style-name="highlight_br0">(</text:span>getDirection<text:span text:style-name="highlight_br0">(</text:span><text:span text:style-name="highlight_st0">'r'</text:span>, welt<text:span text:style-name="highlight_br0">[</text:span>x<text:span text:style-name="highlight_sy0">-</text:span><text:span text:style-name="highlight_nu0">1</text:span><text:span text:style-name="highlight_br0">]</text:span><text:span text:style-name="highlight_br0">[</text:span>y<text:span text:style-name="highlight_br0">]</text:span><text:span text:style-name="highlight_br0">)</text:span> <text:span text:style-name="highlight_sy0">!=</text:span> <text:span text:style-name="highlight_st0">'x'</text:span><text:span text:style-name="highlight_br0">)</text:span> <text:span text:style-name="highlight_br0">{</text:span><text:line-break/><text:s text:c="12"/>dirs.<text:span text:style-name="highlight_me1">add</text:span><text:span text:style-name="highlight_br0">(</text:span><text:span text:style-name="highlight_st0">'l'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return</text:span> dirs<text:span text:style-name="highlight_sy0">;</text:span><text:line-break/><text:span text:style-name="highlight_br0">}</text:span><text:line-break/> <text:line-break/><text:span text:style-name="highlight_kw1">public</text:span> <text:span text:style-name="highlight_kw4">int</text:span> partOne<text:span text:style-name="highlight_br0">(</text:span><text:span text:style-name="highlight_br0">)</text:span> <text:span text:style-name="highlight_br0">{</text:span><text:line-break/> <text:line-break/><text:s text:c="4"/>welt <text:span text:style-name="highlight_sy0">=</text:span> <text:span text:style-name="highlight_kw1">new</text:span> <text:span text:style-name="highlight_kw4">char</text:span><text:span text:style-name="highlight_br0">[</text:span>inputLines.<text:span text:style-name="highlight_me1">get</text:span><text:span text:style-name="highlight_br0">(</text:span><text:span text:style-name="highlight_nu0">0</text:span><text:span text:style-name="highlight_br0">)</text:span>.<text:span text:style-name="highlight_me1">length</text:span><text:span text:style-name="highlight_br0">(</text:span><text:span text:style-name="highlight_br0">)</text:span><text:span text:style-name="highlight_br0">]</text:span><text:span text:style-name="highlight_br0">[</text:span>inputLines.<text:span text:style-name="highlight_me1">size</text:span><text:span text:style-name="highlight_br0">(</text:span><text:span text:style-name="highlight_br0">)</text:span><text:span text:style-name="highlight_br0">]</text:span><text:span text:style-name="highlight_sy0">;</text:span><text:line-break/> <text:line-break/><text:s text:c="4"/><text:span text:style-name="highlight_kw4">int</text:span> nextX <text:span text:style-name="highlight_sy0">=</text:span> <text:span text:style-name="highlight_nu0">0</text:span><text:span text:style-name="highlight_sy0">;</text:span><text:line-break/><text:s text:c="4"/><text:span text:style-name="highlight_kw4">int</text:span> nextY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inputLines.<text:span text:style-name="highlight_me1">size</text:span><text:span text:style-name="highlight_br0">(</text:span><text:span text:style-name="highlight_br0">)</text:span><text:span text:style-name="highlight_sy0">;</text:span> y<text:span text:style-name="highlight_sy0">++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inputLines.<text:span text:style-name="highlight_me1">get</text:span><text:span text:style-name="highlight_br0">(</text:span>y<text:span text:style-name="highlight_br0">)</text:span><text:span text:style-name="highlight_sy0">;</text:span><text:line-break/><text:s text:c="8"/><text:span text:style-name="highlight_kw4">char</text:span><text:span text:style-name="highlight_br0">[</text:span><text:span text:style-name="highlight_br0">]</text:span> chars <text:span text:style-name="highlight_sy0">=</text:span> line.<text:span text:style-name="highlight_me1">toCharArray</text:span><text:span text:style-name="highlight_br0">(</text:span><text:span text:style-name="highlight_br0">)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chars.<text:span text:style-name="highlight_me1">length</text:span><text:span text:style-name="highlight_sy0">;</text:span> x<text:span text:style-name="highlight_sy0">++</text:span><text:span text:style-name="highlight_br0">)</text:span> <text:span text:style-name="highlight_br0">{</text:span><text:line-break/><text:s text:c="12"/><text:span text:style-name="highlight_kw1">if</text:span> <text:span text:style-name="highlight_br0">(</text:span>chars<text:span text:style-name="highlight_br0">[</text:span>x<text:span text:style-name="highlight_br0">]</text:span> <text:span text:style-name="highlight_sy0">==</text:span> <text:span text:style-name="highlight_st0">'S'</text:span><text:span text:style-name="highlight_br0">)</text:span> <text:span text:style-name="highlight_br0">{</text:span><text:line-break/><text:s text:c="16"/>nextX <text:span text:style-name="highlight_sy0">=</text:span> x<text:span text:style-name="highlight_sy0">;</text:span><text:line-break/><text:s text:c="16"/>nextY <text:span text:style-name="highlight_sy0">=</text:span> y<text:span text:style-name="highlight_sy0">;</text:span><text:line-break/><text:s text:c="12"/><text:span text:style-name="highlight_br0">}</text:span><text:line-break/><text:s text:c="12"/>welt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chars<text:span text:style-name="highlight_br0">[</text:span>x<text:span text:style-name="highlight_br0">]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1">// finde die Startrichtung</text:span><text:line-break/><text:s text:c="4"/><text:span text:style-name="highlight_kw4">char</text:span> nextDir <text:span text:style-name="highlight_sy0">=</text:span> getStartDirections<text:span text:style-name="highlight_br0">(</text:span>nextX, nextY<text:span text:style-name="highlight_br0">)</text:span>.<text:span text:style-name="highlight_me1">get</text:span><text:span text:style-name="highlight_br0">(</text:span><text:span text:style-name="highlight_nu0">0</text:span><text:span text:style-name="highlight_br0">)</text:span><text:span text:style-name="highlight_sy0">;</text:span><text:line-break/> <text:line-break/><text:s text:c="4"/><text:span text:style-name="highlight_kw4">int</text:span> steps <text:span text:style-name="highlight_sy0">=</text:span> <text:span text:style-name="highlight_nu0">0</text:span><text:span text:style-name="highlight_sy0">;</text:span><text:line-break/><text:s text:c="4"/><text:span text:style-name="highlight_kw1">do</text:span> <text:span text:style-name="highlight_br0">{</text:span><text:line-break/> <text:line-break/><text:s text:c="8"/><text:span text:style-name="highlight_kw1">if</text:span> <text:span text:style-name="highlight_br0">(</text:span>nextDir <text:span text:style-name="highlight_sy0">==</text:span> <text:span text:style-name="highlight_st0">'t'</text:span><text:span text:style-name="highlight_br0">)</text:span> <text:span text:style-name="highlight_br0">{</text:span><text:line-break/><text:s text:c="12"/>nextY<text:span text:style-name="highlight_sy0">--;</text:span><text:line-break/><text:s text:c="12"/>nextDir <text:span text:style-name="highlight_sy0">=</text:span> getDirection<text:span text:style-name="highlight_br0">(</text:span><text:span text:style-name="highlight_st0">'b'</text:span>, welt<text:span text:style-name="highlight_br0">[</text:span>nextX<text:span text:style-name="highlight_br0">]</text:span><text:span text:style-name="highlight_br0">[</text:span>nextY<text:span text:style-name="highlight_br0">]</text:span>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kw1">if</text:span> <text:span text:style-name="highlight_br0">(</text:span>nextDir <text:span text:style-name="highlight_sy0">==</text:span> <text:span text:style-name="highlight_st0">'r'</text:span><text:span text:style-name="highlight_br0">)</text:span> <text:span text:style-name="highlight_br0">{</text:span><text:line-break/><text:s text:c="12"/>nextX<text:span text:style-name="highlight_sy0">++;</text:span><text:line-break/><text:s text:c="12"/>nextDir <text:span text:style-name="highlight_sy0">=</text:span> getDirection<text:span text:style-name="highlight_br0">(</text:span><text:span text:style-name="highlight_st0">'l'</text:span>, welt<text:span text:style-name="highlight_br0">[</text:span>nextX<text:span text:style-name="highlight_br0">]</text:span><text:span text:style-name="highlight_br0">[</text:span>nextY<text:span text:style-name="highlight_br0">]</text:span>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kw1">if</text:span> <text:span text:style-name="highlight_br0">(</text:span>nextDir <text:span text:style-name="highlight_sy0">==</text:span> <text:span text:style-name="highlight_st0">'b'</text:span><text:span text:style-name="highlight_br0">)</text:span> <text:span text:style-name="highlight_br0">{</text:span><text:line-break/><text:s text:c="12"/>nextY<text:span text:style-name="highlight_sy0">++;</text:span><text:line-break/><text:s text:c="12"/>nextDir <text:span text:style-name="highlight_sy0">=</text:span> getDirection<text:span text:style-name="highlight_br0">(</text:span><text:span text:style-name="highlight_st0">'t'</text:span>, welt<text:span text:style-name="highlight_br0">[</text:span>nextX<text:span text:style-name="highlight_br0">]</text:span><text:span text:style-name="highlight_br0">[</text:span>nextY<text:span text:style-name="highlight_br0">]</text:span>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kw1">if</text:span> <text:span text:style-name="highlight_br0">(</text:span>nextDir <text:span text:style-name="highlight_sy0">==</text:span> <text:span text:style-name="highlight_st0">'l'</text:span><text:span text:style-name="highlight_br0">)</text:span> <text:span text:style-name="highlight_br0">{</text:span><text:line-break/><text:s text:c="12"/>nextX<text:span text:style-name="highlight_sy0">--;</text:span><text:line-break/><text:s text:c="12"/>nextDir <text:span text:style-name="highlight_sy0">=</text:span> getDirection<text:span text:style-name="highlight_br0">(</text:span><text:span text:style-name="highlight_st0">'r'</text:span>, welt<text:span text:style-name="highlight_br0">[</text:span>nextX<text:span text:style-name="highlight_br0">]</text:span><text:span text:style-name="highlight_br0">[</text:span>nextY<text:span text:style-name="highlight_br0">]</text:span>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co1">// Zum Fehler ausgeben (was nicht vorkommen sollte)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nextDir <text:span text:style-name="highlight_sy0">+</text:span> <text:span text:style-name="highlight_st0">" "</text:span> <text:span text:style-name="highlight_sy0">+</text:span> nextX <text:span text:style-name="highlight_sy0">+</text:span> <text:span text:style-name="highlight_st0">" "</text:span> <text:span text:style-name="highlight_sy0">+</text:span> nextY<text:span text:style-name="highlight_br0">)</text:span><text:span text:style-name="highlight_sy0">;</text:span><text:line-break/><text:s text:c="8"/><text:span text:style-name="highlight_br0">}</text:span><text:line-break/><text:s text:c="8"/>steps<text:span text:style-name="highlight_sy0">++;</text:span><text:line-break/><text:s text:c="4"/><text:span text:style-name="highlight_br0">}</text:span> <text:span text:style-name="highlight_kw1">while</text:span> <text:span text:style-name="highlight_br0">(</text:span>welt<text:span text:style-name="highlight_br0">[</text:span>nextX<text:span text:style-name="highlight_br0">]</text:span><text:span text:style-name="highlight_br0">[</text:span>nextY<text:span text:style-name="highlight_br0">]</text:span> <text:span text:style-name="highlight_sy0">!=</text:span> <text:span text:style-name="highlight_st0">'S'</text:span><text:span text:style-name="highlight_br0">)</text:span><text:span text:style-name="highlight_sy0">;</text:span><text:line-break/> <text:line-break/><text:s text:c="4"/><text:span text:style-name="highlight_kw1">return</text:span> <text:span text:style-name="highlight_br0">(</text:span>steps <text:span text:style-name="highlight_sy0">+</text:span> <text:span text:style-name="highlight_nu0">1</text:span><text:span text:style-name="highlight_br0">)</text:span> <text:span text:style-name="highlight_sy0">/</text:span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48:14</meta:creation-date>
    <dc:creator>Generated</dc:creator>
    <dc:date>2025-04-04T17::48:14</dc:date>
    <dc:language>en-US</dc:language>
    <meta:editing-cycles>1</meta:editing-cycles>
    <meta:editing-duration>PT0S</meta:editing-duration>
    <dc:title>faecher:informatik:oberstufe:java:aoc:aco2023:day10:start</dc:title>
  </office:meta>
</office:document-meta>
</file>