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2:start"/><text:bookmark-start text:name="__RefHeading___tag_12_-_hot_springs_1"/><text:bookmark-start text:name="tag_12_-_hot_springs"/>Tag 12 - Hot Springs<text:bookmark-end text:name="__RefHeading___tag_12_-_hot_springs_1"/><text:bookmark-end text:name="tag_12_-_hot_springs"/></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p text:style-name="Text_20_body">
Teil 1 ist (noch) über verschiedene Wege lösbar. Prinzipiell die einfachste (aber nicht die schnellste) Methode ist, sich rekursiv alle möglichen Eingabestrings zu erstellen.<text:line-break/>
Sobald der String erstellt ist, ist der Basisfall der Rekursion erreicht und man kann mithilfe eines regulären Ausdrucks prüfen, ob der String den angeforderten Gruppengrößen entspricht. Z. B. <text:span text:style-name="Source_20_Text">^\\.*\\#{3}\\.+\\#{2}\\.*$</text:span> würde prüfen, ob zuerst eine Dreiergruppe an Rauten und dann eine Zweiergruppe an Rauten im String vorkommt.</text:p>
      <text:p text:style-name="Text_20_body">Alternativ lässt man die Überprüfung mit regulären Ausdrücken weg (diese sind nämlich langsam) und überprüft Buchstaben für Buchstaben, ob dies den angeforderten Gruppen-Größen entspricht.</text:p>
      <text:p text:style-name="Text_20_body">Lösungshinweis für reguläre Ausdrück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numbers <text:span text:style-name="highlight_sy0">=</text:span> strToIntArray<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8"/><text:span text:style-name="highlight_co1">// Baue einen korrekten regulären Ausdruck (regex) </text:span><text:line-break/><text:s text:c="8"/><text:a xlink:type="simple" xlink:href="http://www.google.com/search?hl=en&amp;q=allinurl:docs.oracle.com+javase+docs+api+string" text:style-name="Internet_20_link" text:visited-style-name="Visited_20_Internet_20_Link"><text:span text:style-name="highlight_kw3">String</text:span></text:a> regex <text:span text:style-name="highlight_sy0">=</text:span> <text:span text:style-name="highlight_st0">"^<text:span text:style-name="highlight_es0">\\</text:span>.*"</text:span><text:span text:style-name="highlight_sy0">;</text:span><text:line-break/><text:s text:c="8"/><text:span text:style-name="highlight_kw1">for</text:span> <text:span text:style-name="highlight_br0">(</text:span><text:span text:style-name="highlight_kw4">int</text:span> n<text:span text:style-name="highlight_sy0">:</text:span> numbers<text:span text:style-name="highlight_br0">)</text:span> <text:span text:style-name="highlight_br0">{</text:span><text:line-break/><text:s text:c="12"/>regex <text:span text:style-name="highlight_sy0">+=</text:span> <text:span text:style-name="highlight_st0">"<text:span text:style-name="highlight_es0">\\</text:span>#{"</text:span> <text:span text:style-name="highlight_sy0">+</text:span> n <text:span text:style-name="highlight_sy0">+</text:span> <text:span text:style-name="highlight_st0">"}<text:span text:style-name="highlight_es0">\\</text:span>.+"</text:span><text:span text:style-name="highlight_sy0">;</text:span><text:line-break/><text:s text:c="8"/><text:span text:style-name="highlight_br0">}</text:span><text:line-break/><text:s text:c="8"/>regex <text:span text:style-name="highlight_sy0">=</text:span> regex.<text:span text:style-name="highlight_me1">substring</text:span><text:span text:style-name="highlight_br0">(</text:span><text:span text:style-name="highlight_nu0">0</text:span>, regex.<text:span text:style-name="highlight_me1">length</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regex <text:span text:style-name="highlight_sy0">+=</text:span> <text:span text:style-name="highlight_st0">"*$"</text:span><text:span text:style-name="highlight_sy0">;</text:span><text:line-break/> <text:line-break/><text:s text:c="8"/>correctArrangementsPerLine <text:span text:style-name="highlight_sy0">=</text:span> <text:span text:style-name="highlight_nu0">0</text:span><text:span text:style-name="highlight_sy0">;</text:span><text:line-break/><text:s text:c="8"/><text:span text:style-name="highlight_co1">// Baue nacheinander alle denkbaren arrangements auf.</text:span><text:line-break/><text:s text:c="8"/>buildArrangements<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 <text:span text:style-name="highlight_st0">""</text:span>, regex<text:span text:style-name="highlight_br0">)</text:span><text:span text:style-name="highlight_sy0">;</text:span><text:line-break/><text:s text:c="8"/>summe <text:span text:style-name="highlight_sy0">+=</text:span> correctArrangementsPerLine<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line-break/> <text:line-break/><text:span text:style-name="highlight_kw1">private</text:span> <text:span text:style-name="highlight_kw4">void</text:span> buildArrangements<text:span text:style-name="highlight_br0">(</text:span><text:a xlink:type="simple" xlink:href="http://www.google.com/search?hl=en&amp;q=allinurl:docs.oracle.com+javase+docs+api+string" text:style-name="Internet_20_link" text:visited-style-name="Visited_20_Internet_20_Link"><text:span text:style-name="highlight_kw3">String</text:span></text:a> input, <text:a xlink:type="simple" xlink:href="http://www.google.com/search?hl=en&amp;q=allinurl:docs.oracle.com+javase+docs+api+string" text:style-name="Internet_20_link" text:visited-style-name="Visited_20_Internet_20_Link"><text:span text:style-name="highlight_kw3">String</text:span></text:a> current, <text:a xlink:type="simple" xlink:href="http://www.google.com/search?hl=en&amp;q=allinurl:docs.oracle.com+javase+docs+api+string" text:style-name="Internet_20_link" text:visited-style-name="Visited_20_Internet_20_Link"><text:span text:style-name="highlight_kw3">String</text:span></text:a> regex<text:span text:style-name="highlight_br0">)</text:span> <text:span text:style-name="highlight_br0">{</text:span><text:line-break/><text:s text:c="4"/><text:span text:style-name="highlight_kw1">if</text:span> <text:span text:style-name="highlight_br0">(</text:span>current.<text:span text:style-name="highlight_me1">length</text:span><text:span text:style-name="highlight_br0">(</text:span><text:span text:style-name="highlight_br0">)</text:span> <text:span text:style-name="highlight_sy0">==</text:span> input.<text:span text:style-name="highlight_me1">length</text:span><text:span text:style-name="highlight_br0">(</text:span><text:span text:style-name="highlight_br0">)</text:span><text:span text:style-name="highlight_br0">)</text:span> <text:span text:style-name="highlight_br0">{</text:span><text:line-break/><text:s text:c="8"/><text:span text:style-name="highlight_co1">// Prüfe, ob dieser String erlaubt ist.</text:span><text:line-break/> <text:line-break/><text:s text:c="8"/>Pattern pattern <text:span text:style-name="highlight_sy0">=</text:span> Pattern.<text:span text:style-name="highlight_me1">compile</text:span><text:span text:style-name="highlight_br0">(</text:span>regex<text:span text:style-name="highlight_br0">)</text:span><text:span text:style-name="highlight_sy0">;</text:span><text:line-break/><text:s text:c="8"/>Matcher matcher <text:span text:style-name="highlight_sy0">=</text:span> pattern.<text:span text:style-name="highlight_me1">matcher</text:span><text:span text:style-name="highlight_br0">(</text:span>current<text:span text:style-name="highlight_br0">)</text:span><text:span text:style-name="highlight_sy0">;</text:span><text:line-break/><text:s text:c="8"/><text:span text:style-name="highlight_kw1">if</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correctArrangementsPerLine<text:span text:style-name="highlight_sy0">++;</text:span><text:line-break/><text:s text:c="8"/><text:span text:style-name="highlight_br0">}</text:span><text:line-break/> <text:line-break/><text:s text:c="4"/><text:span text:style-name="highlight_br0">}</text:span> <text:span text:style-name="highlight_kw1">else</text:span> <text:span text:style-name="highlight_kw1">if</text:span> <text:span text:style-name="highlight_br0">(</text:span>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text:span text:style-name="highlight_sy0">!=</text:span> <text:span text:style-name="highlight_st0">'?'</text:span><text:span text:style-name="highlight_br0">)</text:span> <text:span text:style-name="highlight_br0">{</text:span><text:line-break/><text:s text:c="8"/>buildArrangements<text:span text:style-name="highlight_br0">(</text:span>input, current <text:span text:style-name="highlight_sy0">+</text:span> 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regex<text:span text:style-name="highlight_br0">)</text:span><text:span text:style-name="highlight_sy0">;</text:span><text:line-break/><text:s text:c="4"/><text:span text:style-name="highlight_br0">}</text:span> <text:span text:style-name="highlight_kw1">else</text:span> <text:span text:style-name="highlight_br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
<text:span text:style-name="Emphasis">Mit 3 Tagen Verspätung nun auch endlich eine ausformulierte Lösung für Teil 2…</text:span><text:line-break/>
Teil 2 ist definitiv nicht trivial. Beide einfachen Ansätze aus Teil 1 genügen hier nicht mehr, da (je nach Eingabedatei) etwa 1,6 Billionen (!) Kombinationen durchprobiert werden müssten! Man muss sich daher dringend die "dynamische Programmierung" zunutze machen. Damit speichert man für jeden rekursiven Methodenaufruf dessen Ergebnis, bevor es als <text:span text:style-name="Source_20_Text">return</text:span> zurückgegeben wird. Dann kann man zu Beginn jedes Aufrufs dieser Methode bei gegebenen Parametern überprüfen, ob diese Parameter schon einmal aufgerufen wurden und man dazu direkt das Ergebnis liefern kann.</text:p>
      <text:list text:style-name="List_20_1" text:continue-numbering="false">
        <text:list-item>
          <text:p text:style-name="LastListParagraph_List_20_1_Content_First"> Rufe pro Eingabezeile eine rekursive Methode <text:span text:style-name="Source_20_Text">getMatches()</text:span> auf, die zwei Parameter entgegennimmt. Erstens die 5-fach hintereinander gehängten linken Strings. Zweitens die 5-fach hintereinander gehängten Zahlen als int-Arr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6:49</meta:creation-date>
    <dc:creator>Generated</dc:creator>
    <dc:date>2025-06-08T00::16:49</dc:date>
    <dc:language>en-US</dc:language>
    <meta:editing-cycles>1</meta:editing-cycles>
    <meta:editing-duration>PT0S</meta:editing-duration>
    <dc:title>faecher:informatik:oberstufe:java:aoc:aco2023:day12:start</dc:title>
  </office:meta>
</office:document-meta>
</file>