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5:start"/><text:bookmark-start text:name="__RefHeading___tag_15_-_lens_library_1"/><text:bookmark-start text:name="tag_15_-_lens_library"/>Tag 15 - Lens Library<text:bookmark-end text:name="__RefHeading___tag_15_-_lens_library_1"/><text:bookmark-end text:name="tag_15_-_lens_library"/></text:h>
      <text:list text:style-name="List_20_1" text:continue-numbering="false">
        <text:list-item>
          <text:p text:style-name="LastListParagraph_List_20_1_Content_First"> Variante 1</text:p>
        </text:list-item>
      </text:list>
      <text:p text:style-name="Text_20_body">Tag 15 ist meines Erachtens der bisher einfachste Tag. Insbesondere Teil 1 war sehr einfach! Teil 2 war umfangreicher, aber auch da gab es keine besonders großen Hürden.
</text:p>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list text:style-name="List_20_1" text:continue-numbering="false">
        <text:list-item>
          <text:p text:style-name="List_20_1_Content_First"> Die Eingabedatei enthält dankenswerterweise nur eine einzelne Zeile. Diese muss bei den Kommas mit <text:span text:style-name="Source_20_Text">split(",")</text:span> in ein String-Array aufgesplittet werden.</text:p>
        </text:list-item>
        <text:list-item>
          <text:p text:style-name="List_20_1_Content_Last"> Anschließend iteriert man über jeden String und berechnet stumpfsinnig der Aufgabenstellung folgend die Hashes die man auf die Gesamtsumme aufsummiert. Denke dabei an den Modulo-Operator <text:span text:style-name="Source_20_Text">%</text:span>.</text:p>
        </text:list-item>
      </text:list>
      <text:p text:style-name="Text_20_body">Lösungsvorschlag Teil 1</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sequences <text:span text:style-name="highlight_sy0">=</text:span> 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s<text:span text:style-name="highlight_sy0">:</text:span> sequences<text:span text:style-name="highlight_br0">)</text:span> <text:span text:style-name="highlight_br0">{</text:span><text:line-break/><text:s text:c="8"/><text:span text:style-name="highlight_kw4">int</text:span> hash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char</text:span> c<text:span text:style-name="highlight_sy0">:</text:span> s.<text:span text:style-name="highlight_me1">toCharArray</text:span><text:span text:style-name="highlight_br0">(</text:span><text:span text:style-name="highlight_br0">)</text:span><text:span text:style-name="highlight_br0">)</text:span> <text:span text:style-name="highlight_br0">{</text:span><text:line-break/><text:s text:c="12"/>hash <text:span text:style-name="highlight_sy0">+=</text:span> <text:span text:style-name="highlight_br0">(</text:span><text:span text:style-name="highlight_kw4">int</text:span><text:span text:style-name="highlight_br0">)</text:span>c<text:span text:style-name="highlight_sy0">;</text:span><text:line-break/><text:s text:c="12"/>hash <text:span text:style-name="highlight_sy0">*=</text:span> <text:span text:style-name="highlight_nu0">17</text:span><text:span text:style-name="highlight_sy0">;</text:span><text:line-break/><text:s text:c="12"/>hash <text:span text:style-name="highlight_sy0">=</text:span> hash <text:span text:style-name="highlight_sy0">%</text:span> <text:span text:style-name="highlight_nu0">256</text:span><text:span text:style-name="highlight_sy0">;</text:span><text:line-break/><text:s text:c="8"/><text:span text:style-name="highlight_br0">}</text:span><text:line-break/><text:s text:c="8"/>summe <text:span text:style-name="highlight_sy0">+=</text:span> hash<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text:h text:style-name="Heading_20_2" text:outline-level="2"><text:bookmark-start text:name="__RefHeading___loesungshinweise_teil_2_3"/><text:bookmark-start text:name="loesungshinweise_teil_2"/>Lösungshinweise Teil 2<text:bookmark-end text:name="__RefHeading___loesungshinweise_teil_2_3"/><text:bookmark-end text:name="loesungshinweise_teil_2"/></text:h>
      <text:p text:style-name="Text_20_body">
Für Teil 2 muss man sich Gedanken über die Datenstruktur machen. Man hat insgesamt 256 Boxen, das spricht für eine ArrayList, die flexiblere Datentypen enthalten kann als ein Array. Pro Box hat man wiederum mehrere Linsen. Also wiederum eine ArrayList pro Box. Eine Linse wiederum muss sowohl einen String (label) als auch einen int (focalLength) speichern, das spricht für eine eigene Klasse für Linsen. Das ergibt insgesamt die Datenstruktur: <text:span text:style-name="Source_20_Text">ArrayList&lt;ArrayList&lt;Lens»</text:span>.</text:p>
      <text:list text:style-name="List_20_1" text:continue-numbering="false">
        <text:list-item>
          <text:p text:style-name="LastListParagraph_List_20_1_Content_First"> Fange damit an, die <text:span text:style-name="Source_20_Text">Lens</text:span>-Klasse zu erstellen. Sie muss einfach nur einen String und einen int als Instanzvariablen enthalten sowie die nötigen getter- und setter-Methoden.</text:p>
        </text:list-item>
      </text:list>
      <text:p text:style-name="Text_20_body">Lösungsvorschlag Lens-Klasse</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Lens<text:line-break/><text:span text:style-name="highlight_br0">{</text:span><text:line-break/><text:s text:c="4"/><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label<text:span text:style-name="highlight_sy0">;</text:span><text:line-break/><text:s text:c="4"/><text:span text:style-name="highlight_kw1">private</text:span> <text:span text:style-name="highlight_kw4">int</text:span> focalLength<text:span text:style-name="highlight_sy0">;</text:span><text:line-break/> <text:line-break/><text:s text:c="4"/><text:span text:style-name="highlight_co3">/**<text:line-break/><text:s text:c="5"/>* Konstruktor für Objekte der Klasse Lens<text:line-break/><text:s text:c="5"/>*/</text:span><text:line-break/><text:s text:c="4"/><text:span text:style-name="highlight_kw1">public</text:span> Lens<text:span text:style-name="highlight_br0">(</text:span><text:a xlink:type="simple" xlink:href="http://www.google.com/search?hl=en&amp;q=allinurl:docs.oracle.com+javase+docs+api+string" text:style-name="Internet_20_link" text:visited-style-name="Visited_20_Internet_20_Link"><text:span text:style-name="highlight_kw3">String</text:span></text:a> label, <text:span text:style-name="highlight_kw4">int</text:span> focalLength<text:span text:style-name="highlight_br0">)</text:span><text:line-break/><text:s text:c="4"/><text:span text:style-name="highlight_br0">{</text:span><text:line-break/><text:s text:c="8"/><text:span text:style-name="highlight_kw1">this</text:span>.<text:span text:style-name="highlight_me1">label</text:span> <text:span text:style-name="highlight_sy0">=</text:span> label<text:span text:style-name="highlight_sy0">;</text:span><text:line-break/><text:s text:c="8"/><text:span text:style-name="highlight_kw1">this</text:span>.<text:span text:style-name="highlight_me1">focalLength</text:span> <text:span text:style-name="highlight_sy0">=</text:span> focalLength<text:span text:style-name="highlight_sy0">;</text:span><text:line-break/><text:s text:c="4"/><text:span text:style-name="highlight_br0">}</text:span><text:line-break/> <text:line-break/><text:s text:c="4"/><text:span text:style-name="highlight_kw1">public</text:span> <text:span text:style-name="highlight_kw4">void</text:span> setLabel<text:span text:style-name="highlight_br0">(</text:span><text:a xlink:type="simple" xlink:href="http://www.google.com/search?hl=en&amp;q=allinurl:docs.oracle.com+javase+docs+api+string" text:style-name="Internet_20_link" text:visited-style-name="Visited_20_Internet_20_Link"><text:span text:style-name="highlight_kw3">String</text:span></text:a> label<text:span text:style-name="highlight_br0">)</text:span> <text:span text:style-name="highlight_br0">{</text:span><text:line-break/><text:s text:c="8"/><text:span text:style-name="highlight_kw1">this</text:span>.<text:span text:style-name="highlight_me1">label</text:span> <text:span text:style-name="highlight_sy0">=</text:span> label<text:span text:style-name="highlight_sy0">;</text:span><text:line-break/><text:s text:c="4"/><text:span text:style-name="highlight_br0">}</text:span><text:line-break/> <text:line-break/><text:s text:c="4"/><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getLabel<text:span text:style-name="highlight_br0">(</text:span><text:span text:style-name="highlight_br0">)</text:span> <text:span text:style-name="highlight_br0">{</text:span><text:line-break/><text:s text:c="8"/><text:span text:style-name="highlight_kw1">return</text:span> <text:span text:style-name="highlight_kw1">this</text:span>.<text:span text:style-name="highlight_me1">label</text:span><text:span text:style-name="highlight_sy0">;</text:span><text:line-break/><text:s text:c="4"/><text:span text:style-name="highlight_br0">}</text:span><text:line-break/> <text:line-break/><text:s text:c="4"/><text:span text:style-name="highlight_kw1">public</text:span> <text:span text:style-name="highlight_kw4">void</text:span> setFocalLength<text:span text:style-name="highlight_br0">(</text:span><text:span text:style-name="highlight_kw4">int</text:span> focalLength<text:span text:style-name="highlight_br0">)</text:span> <text:span text:style-name="highlight_br0">{</text:span><text:line-break/><text:s text:c="8"/><text:span text:style-name="highlight_kw1">this</text:span>.<text:span text:style-name="highlight_me1">focalLength</text:span> <text:span text:style-name="highlight_sy0">=</text:span> focalLength<text:span text:style-name="highlight_sy0">;</text:span><text:line-break/><text:s text:c="4"/><text:span text:style-name="highlight_br0">}</text:span><text:line-break/> <text:line-break/><text:s text:c="4"/><text:span text:style-name="highlight_kw1">public</text:span> <text:span text:style-name="highlight_kw4">int</text:span> getFocalLength<text:span text:style-name="highlight_br0">(</text:span><text:span text:style-name="highlight_br0">)</text:span> <text:span text:style-name="highlight_br0">{</text:span><text:line-break/><text:s text:c="8"/><text:span text:style-name="highlight_kw1">return</text:span> <text:span text:style-name="highlight_kw1">this</text:span>.<text:span text:style-name="highlight_me1">focalLength</text:span><text:span text:style-name="highlight_sy0">;</text:span><text:line-break/><text:s text:c="4"/><text:span text:style-name="highlight_br0">}</text:span><text:line-break/><text:span text:style-name="highlight_br0">}</text:span></text:p>
          </table:table-cell>
        </table:table-row>
      </table:table>
      <text:list text:style-name="List_20_1" text:continue-numbering="false">
        <text:list-item>
          <text:p text:style-name="List_20_1_Content_First"> Erstelle die oben gesprochene große Datenstruktur für die 256 Boxen. Stelle mit einer Schleife sicher, dass 256 innere <text:span text:style-name="Source_20_Text">ArrayList&lt;Lens&gt;</text:span> existieren.</text:p>
        </text:list-item>
        <text:list-item>
          <text:p text:style-name="List_20_1_Content"> Gehe nun in einer Schleife über jede Sequenz:</text:p>
          <text:list text:style-name="List_20_1">
            <text:list-item>
              <text:p text:style-name="List_20_1_Content"> Teile die Sequenz, um das Label zu bekommen. Tipp: nutze den regulären Ausdruck <text:span text:style-name="Source_20_Text">"[=\\-]"</text:span> in der <text:span text:style-name="Source_20_Text">split()</text:span>-Methode, um entweder an <text:span text:style-name="Source_20_Text">-</text:span> oder an <text:span text:style-name="Source_20_Text">=</text:span> zu splitten.</text:p>
            </text:list-item>
            <text:list-item>
              <text:p text:style-name="List_20_1_Content"> Berechne für das Label den Hash.</text:p>
            </text:list-item>
            <text:list-item>
              <text:p text:style-name="List_20_1_Content"> "Hole dir" die korrekte Box in Abhängigkeit des Hash-Ergebnisses</text:p>
            </text:list-item>
            <text:list-item>
              <text:p text:style-name="List_20_1_Content"> Nun musst du pro Box unterscheiden, ob in der Sequenz ein <text:span text:style-name="Source_20_Text">=</text:span> oder ein <text:span text:style-name="Source_20_Text">-</text:span> enthalten war. </text:p>
              <text:list text:style-name="List_20_1">
                <text:list-item>
                  <text:p text:style-name="List_20_1_Content"> Bei einem Gleichheitszeichen musst du zunächst prüfen, ob das Label bereits in der Box enthalten ist. (Prüfe für jede Lens innerhalb der aktuellen Box, ob das Label passt). Gibt es einen Treffer, dann aktualisierst du die focalLength (diese musst du durch einen weiteren Split der aktuellen Sequenz entnehmen). Gibt es keinen Treffer, dann fügst du ein neues Lens-Objekt der Box hinzu.</text:p>
                </text:list-item>
                <text:list-item>
                  <text:p text:style-name="List_20_1_Content"> Andernfalls beim Minuszeichen musst du die Box durchsuchen bis du das Label gefunden hast und musst dann die Box an diesem Index löschen.</text:p>
                </text:list-item>
              </text:list>
            </text:list-item>
          </text:list>
        </text:list-item>
        <text:list-item>
          <text:p text:style-name="List_20_1_Content_Last"> Am Ende gehst du über alle Boxen und Linsen drüber und summierst die Werte auf.</text:p>
        </text:list-item>
      </text:list>
      <text:p text:style-name="Text_20_body">Lösungsvorschlag Teil 2</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long</text:span> partTwo<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ArrayList<text:span text:style-name="highlight_sy0">&lt;</text:span>ArrayList<text:span text:style-name="highlight_sy0">&lt;</text:span>Lens<text:span text:style-name="highlight_sy0">&gt;&gt;</text:span> boxes <text:span text:style-name="highlight_sy0">=</text:span> <text:span text:style-name="highlight_kw1">new</text:span> ArrayList<text:span text:style-name="highlight_sy0">&lt;</text:span>ArrayList<text:span text:style-name="highlight_sy0">&lt;</text:span>Lens<text:span text:style-name="highlight_sy0">&gt;&gt;</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256</text:span><text:span text:style-name="highlight_sy0">;</text:span> i<text:span text:style-name="highlight_sy0">++</text:span><text:span text:style-name="highlight_br0">)</text:span> <text:span text:style-name="highlight_br0">{</text:span><text:line-break/><text:s text:c="8"/>boxes.<text:span text:style-name="highlight_me1">add</text:span><text:span text:style-name="highlight_br0">(</text:span><text:span text:style-name="highlight_kw1">new</text:span> ArrayList<text:span text:style-name="highlight_sy0">&lt;</text:span>Lens<text:span text:style-name="highlight_sy0">&gt;</text:span><text:span text:style-name="highlight_br0">(</text:span><text:span text:style-name="highlight_br0">)</text:span><text:span text:style-name="highlight_br0">)</text:span><text:span text:style-name="highlight_sy0">;</text:span><text:line-break/><text:s text:c="4"/><text:span text:style-name="highlight_br0">}</text:span><text:line-break/> <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sequences <text:span text:style-name="highlight_sy0">=</text:span> 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s<text:span text:style-name="highlight_sy0">:</text:span> sequences<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abel <text:span text:style-name="highlight_sy0">=</text:span> s.<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sy0">;</text:span><text:line-break/> <text:line-break/><text:s text:c="8"/><text:span text:style-name="highlight_co1">// berechne den Hash des labels</text:span><text:line-break/><text:s text:c="8"/><text:span text:style-name="highlight_kw4">int</text:span> hash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char</text:span> c<text:span text:style-name="highlight_sy0">:</text:span> label.<text:span text:style-name="highlight_me1">toCharArray</text:span><text:span text:style-name="highlight_br0">(</text:span><text:span text:style-name="highlight_br0">)</text:span><text:span text:style-name="highlight_br0">)</text:span> <text:span text:style-name="highlight_br0">{</text:span><text:line-break/><text:s text:c="12"/>hash <text:span text:style-name="highlight_sy0">+=</text:span> <text:span text:style-name="highlight_br0">(</text:span><text:span text:style-name="highlight_kw4">int</text:span><text:span text:style-name="highlight_br0">)</text:span>c<text:span text:style-name="highlight_sy0">;</text:span><text:line-break/><text:s text:c="12"/>hash <text:span text:style-name="highlight_sy0">*=</text:span> <text:span text:style-name="highlight_nu0">17</text:span><text:span text:style-name="highlight_sy0">;</text:span><text:line-break/><text:s text:c="12"/>hash <text:span text:style-name="highlight_sy0">=</text:span> hash <text:span text:style-name="highlight_sy0">%</text:span> <text:span text:style-name="highlight_nu0">256</text:span><text:span text:style-name="highlight_sy0">;</text:span><text:line-break/><text:s text:c="8"/><text:span text:style-name="highlight_br0">}</text:span><text:line-break/> <text:line-break/><text:s text:c="8"/><text:span text:style-name="highlight_co1">// Nimm die richtige box</text:span><text:line-break/><text:s text:c="8"/>ArrayList<text:span text:style-name="highlight_sy0">&lt;</text:span>Lens<text:span text:style-name="highlight_sy0">&gt;</text:span> box <text:span text:style-name="highlight_sy0">=</text:span> boxes.<text:span text:style-name="highlight_me1">get</text:span><text:span text:style-name="highlight_br0">(</text:span>hash<text:span text:style-name="highlight_br0">)</text:span><text:span text:style-name="highlight_sy0">;</text:span><text:line-break/> <text:line-break/><text:s text:c="8"/><text:span text:style-name="highlight_co1">// entweder eine lens hinzufügen oder aktualisieren</text:span><text:line-break/><text:s text:c="8"/><text:span text:style-name="highlight_kw1">if</text:span> <text:span text:style-name="highlight_br0">(</text:span>s.<text:span text:style-name="highlight_me1">contains</text:span><text:span text:style-name="highlight_br0">(</text:span><text:span text:style-name="highlight_st0">"="</text:span><text:span text:style-name="highlight_br0">)</text:span><text:span text:style-name="highlight_br0">)</text:span> <text:span text:style-name="highlight_br0">{</text:span><text:line-break/><text:s text:c="12"/><text:span text:style-name="highlight_kw4">int</text:span> focalLength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s.<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12"/><text:span text:style-name="highlight_kw4">boolean</text:span> alreadyExists <text:span text:style-name="highlight_sy0">=</text:span> <text:span text:style-name="highlight_kw2">false</text:span><text:span text:style-name="highlight_sy0">;</text:span><text:line-break/><text:s text:c="12"/><text:span text:style-name="highlight_kw1">for</text:span> <text:span text:style-name="highlight_br0">(</text:span>Lens l<text:span text:style-name="highlight_sy0">:</text:span> box<text:span text:style-name="highlight_br0">)</text:span> <text:span text:style-name="highlight_br0">{</text:span><text:line-break/><text:s text:c="16"/><text:span text:style-name="highlight_kw1">if</text:span> <text:span text:style-name="highlight_br0">(</text:span>l.<text:span text:style-name="highlight_me1">getLabel</text:span><text:span text:style-name="highlight_br0">(</text:span><text:span text:style-name="highlight_br0">)</text:span>.<text:span text:style-name="highlight_me1">equals</text:span><text:span text:style-name="highlight_br0">(</text:span>label<text:span text:style-name="highlight_br0">)</text:span><text:span text:style-name="highlight_br0">)</text:span> <text:span text:style-name="highlight_br0">{</text:span><text:line-break/><text:s text:c="20"/>alreadyExists <text:span text:style-name="highlight_sy0">=</text:span> <text:span text:style-name="highlight_kw2">true</text:span><text:span text:style-name="highlight_sy0">;</text:span><text:line-break/><text:s text:c="20"/>l.<text:span text:style-name="highlight_me1">setFocalLength</text:span><text:span text:style-name="highlight_br0">(</text:span>focalLength<text:span text:style-name="highlight_br0">)</text:span><text:span text:style-name="highlight_sy0">;</text:span><text:line-break/><text:s text:c="16"/><text:span text:style-name="highlight_br0">}</text:span><text:line-break/><text:s text:c="12"/><text:span text:style-name="highlight_br0">}</text:span><text:line-break/><text:s text:c="12"/><text:span text:style-name="highlight_kw1">if</text:span> <text:span text:style-name="highlight_br0">(</text:span><text:span text:style-name="highlight_sy0">!</text:span>alreadyExists<text:span text:style-name="highlight_br0">)</text:span> <text:span text:style-name="highlight_br0">{</text:span><text:line-break/><text:s text:c="16"/>box.<text:span text:style-name="highlight_me1">add</text:span><text:span text:style-name="highlight_br0">(</text:span><text:span text:style-name="highlight_kw1">new</text:span> Lens<text:span text:style-name="highlight_br0">(</text:span>label, focalLength<text:span text:style-name="highlight_br0">)</text:span><text:span text:style-name="highlight_br0">)</text:span><text:span text:style-name="highlight_sy0">;</text:span><text:line-break/><text:s text:c="12"/><text:span text:style-name="highlight_br0">}</text:span><text:line-break/><text:s text:c="8"/><text:span text:style-name="highlight_br0">}</text:span> <text:line-break/><text:s text:c="8"/><text:span text:style-name="highlight_co1">// oder die lens löschen</text:span><text:line-break/><text:s text:c="8"/><text:span text:style-name="highlight_kw1">else</text:span> <text:span text:style-name="highlight_br0">{</text:span><text:line-break/><text:s text:c="12"/><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box.<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16"/><text:span text:style-name="highlight_kw1">if</text:span> <text:span text:style-name="highlight_br0">(</text:span>box.<text:span text:style-name="highlight_me1">get</text:span><text:span text:style-name="highlight_br0">(</text:span>i<text:span text:style-name="highlight_br0">)</text:span>.<text:span text:style-name="highlight_me1">getLabel</text:span><text:span text:style-name="highlight_br0">(</text:span><text:span text:style-name="highlight_br0">)</text:span>.<text:span text:style-name="highlight_me1">equals</text:span><text:span text:style-name="highlight_br0">(</text:span>label<text:span text:style-name="highlight_br0">)</text:span><text:span text:style-name="highlight_br0">)</text:span> <text:span text:style-name="highlight_br0">{</text:span><text:line-break/><text:s text:c="20"/>box.<text:span text:style-name="highlight_me1">remove</text:span><text:span text:style-name="highlight_br0">(</text:span>i<text:span text:style-name="highlight_br0">)</text:span><text:span text:style-name="highlight_sy0">;</text:span><text:line-break/><text:s text:c="16"/><text:span text:style-name="highlight_br0">}</text:span><text:line-break/><text:s text:c="12"/><text:span text:style-name="highlight_br0">}</text:span><text:line-break/><text:s text:c="8"/><text:span text:style-name="highlight_br0">}</text:span><text:line-break/><text:s text:c="4"/><text:span text:style-name="highlight_br0">}</text:span><text:line-break/> <text:line-break/><text:s text:c="4"/><text:span text:style-name="highlight_co1">// alle Werte zusammenrechnen</text:span><text:line-break/><text:s text:c="4"/><text:span text:style-name="highlight_kw1">for</text:span> <text:span text:style-name="highlight_br0">(</text:span><text:span text:style-name="highlight_kw4">int</text:span> b <text:span text:style-name="highlight_sy0">=</text:span> <text:span text:style-name="highlight_nu0">0</text:span><text:span text:style-name="highlight_sy0">;</text:span> b <text:span text:style-name="highlight_sy0">&lt;</text:span> boxes.<text:span text:style-name="highlight_me1">size</text:span><text:span text:style-name="highlight_br0">(</text:span><text:span text:style-name="highlight_br0">)</text:span><text:span text:style-name="highlight_sy0">;</text:span> b<text:span text:style-name="highlight_sy0">++</text:span><text:span text:style-name="highlight_br0">)</text:span> <text:span text:style-name="highlight_br0">{</text:span><text:line-break/><text:s text:c="8"/>ArrayList<text:span text:style-name="highlight_sy0">&lt;</text:span>Lens<text:span text:style-name="highlight_sy0">&gt;</text:span> box <text:span text:style-name="highlight_sy0">=</text:span> boxes.<text:span text:style-name="highlight_me1">get</text:span><text:span text:style-name="highlight_br0">(</text:span>b<text:span text:style-name="highlight_br0">)</text:span><text:span text:style-name="highlight_sy0">;</text:span><text:line-break/><text:s text:c="8"/><text:span text:style-name="highlight_kw1">for</text:span> <text:span text:style-name="highlight_br0">(</text:span><text:span text:style-name="highlight_kw4">int</text:span> s <text:span text:style-name="highlight_sy0">=</text:span> <text:span text:style-name="highlight_nu0">0</text:span><text:span text:style-name="highlight_sy0">;</text:span> s <text:span text:style-name="highlight_sy0">&lt;</text:span> box.<text:span text:style-name="highlight_me1">size</text:span><text:span text:style-name="highlight_br0">(</text:span><text:span text:style-name="highlight_br0">)</text:span><text:span text:style-name="highlight_sy0">;</text:span> s<text:span text:style-name="highlight_sy0">++</text:span><text:span text:style-name="highlight_br0">)</text:span> <text:span text:style-name="highlight_br0">{</text:span><text:line-break/><text:s text:c="12"/>summe <text:span text:style-name="highlight_sy0">+=</text:span> <text:span text:style-name="highlight_br0">(</text:span>b <text:span text:style-name="highlight_sy0">+</text:span> <text:span text:style-name="highlight_nu0">1</text:span><text:span text:style-name="highlight_br0">)</text:span> <text:span text:style-name="highlight_sy0">*</text:span> <text:span text:style-name="highlight_br0">(</text:span>s <text:span text:style-name="highlight_sy0">+</text:span> <text:span text:style-name="highlight_nu0">1</text:span><text:span text:style-name="highlight_br0">)</text:span> <text:span text:style-name="highlight_sy0">*</text:span> box.<text:span text:style-name="highlight_me1">get</text:span><text:span text:style-name="highlight_br0">(</text:span>s<text:span text:style-name="highlight_br0">)</text:span>.<text:span text:style-name="highlight_me1">getFocalLength</text:span><text:span text:style-name="highlight_br0">(</text:span><text:span text:style-name="highlight_br0">)</text:span><text:span text:style-name="highlight_sy0">;</text:span><text:line-break/><text:s text:c="8"/><text:span text:style-name="highlight_br0">}</text:span><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30T04::10:43</meta:creation-date>
    <dc:creator>Generated</dc:creator>
    <dc:date>2025-07-30T04::10:43</dc:date>
    <dc:language>en-US</dc:language>
    <meta:editing-cycles>1</meta:editing-cycles>
    <meta:editing-duration>PT0S</meta:editing-duration>
    <dc:title>faecher:informatik:oberstufe:java:aoc:aco2023:day15:start</dc:title>
  </office:meta>
</office:document-meta>
</file>