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6:start"/><text:bookmark-start text:name="__RefHeading___tag_16_-_the_floor_will_be_lava_1"/><text:bookmark-start text:name="tag_16_-_the_floor_will_be_lava"/>Tag 16 - The Floor Will Be Lava<text:bookmark-end text:name="__RefHeading___tag_16_-_the_floor_will_be_lava_1"/><text:bookmark-end text:name="tag_16_-_the_floor_will_be_lava"/></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Interpretiere die Eingabedaten als char[][]-Array</text:p>
        </text:list-item>
        <text:list-item>
          <text:p text:style-name="List_20_1_Content"> Lege zudem noch ein String[][]-Array an. In dieses kannst du pro Koordinate alle Richtungen speichern, mit denen du dich bereits über die Koordinate bewegt hast. Bsp. aktuell ist an der Koordinate "u" für upwards gespeichert. Jetzt betrittst du die Koordinate ein zweites Mal in Richtung downwards, also fügst du ein "d" an den String an → "ud". Später betrittst du die Koordinate erneut in Richtung downwards (du hast wahrscheinlich einen Loop und kannst in jedem Fall abbrechen!). Um den Abbruch zu erkennen, überprüfst du daher immer direkt zu Beginn jedes Schritts ob der Buchstabe der Richtung (hier "d" bereits in dem String der Koordinate vorhanden ist.</text:p>
        </text:list-item>
        <text:list-item>
          <text:p text:style-name="List_20_1_Content"> Gehe Schritt für Schritt über das char[][]-Array entlang des Lichtstrahls. Nutze dafür eine rekursive Methode, z. B. <text:span text:style-name="Source_20_Text">nextBeam()</text:span>. Rekursion ist nötig, da der Lichtstrahl an zwei möglichen Zeichen aufgesplittet werden kann. Das lässt sich mit einer einfachen Schleife nicht lösen. Wie funktioniert die Methode?</text:p>
          <text:list text:style-name="List_20_1">
            <text:list-item>
              <text:p text:style-name="List_20_1_Content"> Die Methode benötigt nur drei Parameter (x- und y-Koordinate und die Richtung, in die der Lichtstrahl läuft (als char)).</text:p>
            </text:list-item>
            <text:list-item>
              <text:p text:style-name="List_20_1_Content"> Erzeuge in der Methode eine Endlosschleife mit <text:span text:style-name="Source_20_Text">while(true) {…}</text:span>. Das tun wir, um immer alle Schritte in derselben Rekursiontiefe innerhalb der Schleife ausführen zu können <text:span text:style-name="Strong_20_Emphasis">bis eine Aufsplittung des Lichtstrahls kommt</text:span>. Andernfalls kommt es zu einem Stack-Overflow, wenn man jeden Schritt direkt rekursiv ausführen würde.</text:p>
            </text:list-item>
            <text:list-item>
              <text:p text:style-name="List_20_1_Content"> Prüfe, ob die Koordinaten erlaubt sind (innerhalb des Spielfelds liegen) und ob man die Koordinate bereits in derselben Richtung betreten hat (siehe oberen Punkt). Bei Abbruch: <text:span text:style-name="Source_20_Text">return</text:span> um die Endlosschleife abzubrechen.</text:p>
            </text:list-item>
            <text:list-item>
              <text:p text:style-name="List_20_1_Content"> Vermerke den Besuch mit der Richtung auf der Koordinate (siehe oberen Punkt).</text:p>
            </text:list-item>
            <text:list-item>
              <text:p text:style-name="List_20_1_Content"> Abschließend beginnen umfassende Verzweigungen. Im Lösungsvorschlag habe ich heute ausnahmsweise mal <text:span text:style-name="Source_20_Text">switch-case</text:span> genutzt, anstatt <text:span text:style-name="Source_20_Text">if-else</text:span>. Damit kann es etwas übersichtlicher werden. Man muss allerdings mit den <text:span text:style-name="Source_20_Text">break</text:span>-Befehlen aufpassen! </text:p>
            </text:list-item>
            <text:list-item>
              <text:p text:style-name="List_20_1_Content"> Wenn der Lichtstrahl sich <text:span text:style-name="Strong_20_Emphasis">nicht</text:span> aufsplittet, dann wird nur die Koordinate und falls nötig die Richtung angepasst, anschließend soll die Endlosschleife wieder von vorne beginnen.</text:p>
            </text:list-item>
            <text:list-item>
              <text:p text:style-name="List_20_1_Content_Last"> Wenn der Lichtstrahl sich <text:span text:style-name="Strong_20_Emphasis">aufsplittet</text:span>, dann müssen die zwei nächsten möglichen Wege rekursiv aufgerufen werden. Anschließend <text:span text:style-name="Strong_20_Emphasis">muss</text:span> mit <text:span text:style-name="Source_20_Text">return</text:span> die Endlosschleife abgeschlossen werden.</text:p>
            </text:list-item>
          </text:list>
        </text:list-item>
      </text:list>
      <text:p text:style-name="Text_20_body">Lösungsvorschlag Teil 1</text:p>
      <table:table table:style-name="Table">
        <table:table-column table:style-name="odt_auto_style_table_column_1_1"/>
        <table:table-row>
          <table:table-cell office:value-type="string" table:style-name="tablecell">
            <text:p text:style-name="Preformatted_20_Text"><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br0">[</text:span><text:span text:style-name="highlight_br0">]</text:span> lightPaths<text:span text:style-name="highlight_sy0">;</text:span><text:line-break/><text:span text:style-name="highlight_kw1">private</text:span> <text:span text:style-name="highlight_kw4">char</text:span><text:span text:style-name="highlight_br0">[</text:span><text:span text:style-name="highlight_br0">]</text:span><text:span text:style-name="highlight_br0">[</text:span><text:span text:style-name="highlight_br0">]</text:span> tiles<text:span text:style-name="highlight_sy0">;</text:span><text:line-break/><text:span text:style-name="highlight_kw1">private</text:span> <text:span text:style-name="highlight_kw4">int</text:span> breite<text:span text:style-name="highlight_sy0">;</text:span><text:line-break/><text:span text:style-name="highlight_kw1">private</text:span> <text:span text:style-name="highlight_kw4">int</text:span> hoehe<text:span text:style-name="highlight_sy0">;</text:span><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breite <text:span text:style-name="highlight_sy0">=</text:span> 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text:span text:style-name="highlight_sy0">;</text:span><text:line-break/><text:s text:c="4"/>hoehe <text:span text:style-name="highlight_sy0">=</text:span> inputLines.<text:span text:style-name="highlight_me1">size</text:span><text:span text:style-name="highlight_br0">(</text:span><text:span text:style-name="highlight_br0">)</text:span><text:span text:style-name="highlight_sy0">;</text:span><text:line-break/> <text:line-break/><text:s text:c="4"/><text:span text:style-name="highlight_co1">// übertrage eingabedaten in char[][]</text:span><text:line-break/><text:s text:c="4"/>tiles <text:span text:style-name="highlight_sy0">=</text:span> <text:span text:style-name="highlight_kw1">new</text:span> <text:span text:style-name="highlight_kw4">char</text:span><text:span text:style-name="highlight_br0">[</text:span>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text:span text:style-name="highlight_br0">]</text:span><text:span text:style-name="highlight_br0">[</text:span>inputLines.<text:span text:style-name="highlight_me1">size</text:span><text:span text:style-name="highlight_br0">(</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hoehe<text:span text:style-name="highlight_sy0">;</text:span> y<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text:s text:c="8"/><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breite<text:span text:style-name="highlight_sy0">;</text:span> x<text:span text:style-name="highlight_sy0">++</text:span><text:span text:style-name="highlight_br0">)</text:span> <text:span text:style-name="highlight_br0">{</text:span><text:line-break/><text:s text:c="12"/>tiles<text:span text:style-name="highlight_br0">[</text:span>x<text:span text:style-name="highlight_br0">]</text:span><text:span text:style-name="highlight_br0">[</text:span>y<text:span text:style-name="highlight_br0">]</text:span> <text:span text:style-name="highlight_sy0">=</text:span> line.<text:span text:style-name="highlight_me1">charAt</text:span><text:span text:style-name="highlight_br0">(</text:span>x<text:span text:style-name="highlight_br0">)</text:span><text:span text:style-name="highlight_sy0">;</text:span><text:line-break/><text:s text:c="8"/><text:span text:style-name="highlight_br0">}</text:span><text:line-break/><text:s text:c="4"/><text:span text:style-name="highlight_br0">}</text:span><text:line-break/> <text:line-break/><text:s text:c="4"/><text:span text:style-name="highlight_co1">// speichere hierin pro Zelle z. B. "ur" -&gt; Licht ist in dieser Zelle bereits nach oben (Up) und nach rechts (Right) gegangen</text:span><text:line-break/><text:s text:c="4"/>lightPaths <text:span text:style-name="highlight_sy0">=</text:span> <text:span text:style-name="highlight_kw1">new</text:span> <text:a xlink:type="simple" xlink:href="http://www.google.com/search?hl=en&amp;q=allinurl:docs.oracle.com+javase+docs+api+string" text:style-name="Internet_20_link" text:visited-style-name="Visited_20_Internet_20_Link"><text:span text:style-name="highlight_kw3">String</text:span></text:a><text:span text:style-name="highlight_br0">[</text:span>breite<text:span text:style-name="highlight_br0">]</text:span><text:span text:style-name="highlight_br0">[</text:span>hoehe<text:span text:style-name="highlight_br0">]</text:span><text:span text:style-name="highlight_sy0">;</text:span><text:line-break/><text:s text:c="4"/>resetLightPaths<text:span text:style-name="highlight_br0">(</text:span><text:span text:style-name="highlight_br0">)</text:span><text:span text:style-name="highlight_sy0">;</text:span><text:line-break/> <text:line-break/><text:s text:c="4"/><text:span text:style-name="highlight_co1">// starte die Rekursion, um dem Beam Step für Step zu folgen</text:span><text:line-break/><text:s text:c="4"/>nextBeam<text:span text:style-name="highlight_br0">(</text:span><text:span text:style-name="highlight_nu0">0</text:span>, <text:span text:style-name="highlight_nu0">0</text:span>, <text:span text:style-name="highlight_st0">'r'</text:span><text:span text:style-name="highlight_br0">)</text:span><text:span text:style-name="highlight_sy0">;</text:span><text:line-break/> <text:line-break/><text:s text:c="4"/><text:span text:style-name="highlight_co1">// Lass die Anzahl an "energized tiles" berechnen.</text:span><text:line-break/><text:s text:c="4"/><text:span text:style-name="highlight_kw1">return</text:span> getEnergizedTiles<text:span text:style-name="highlight_br0">(</text:span><text:span text:style-name="highlight_br0">)</text:span><text:span text:style-name="highlight_sy0">;</text:span><text:line-break/><text:span text:style-name="highlight_br0">}</text:span><text:line-break/> <text:line-break/><text:span text:style-name="highlight_co3">/**<text:line-break/> * x, y sind die Koordinaten des Tiles, auf das der Beam trifft<text:line-break/> * dir ist die Richtung AUS DER der Beam kommt/kam<text:line-break/> */</text:span><text:line-break/><text:span text:style-name="highlight_kw1">private</text:span> <text:span text:style-name="highlight_kw4">void</text:span> nextBeam<text:span text:style-name="highlight_br0">(</text:span><text:span text:style-name="highlight_kw4">int</text:span> xIn, <text:span text:style-name="highlight_kw4">int</text:span> yIn, <text:span text:style-name="highlight_kw4">char</text:span> dirIn<text:span text:style-name="highlight_br0">)</text:span> <text:span text:style-name="highlight_br0">{</text:span><text:line-break/><text:s text:c="4"/><text:span text:style-name="highlight_kw4">int</text:span> x <text:span text:style-name="highlight_sy0">=</text:span> xIn<text:span text:style-name="highlight_sy0">;</text:span><text:line-break/><text:s text:c="4"/><text:span text:style-name="highlight_kw4">int</text:span> y <text:span text:style-name="highlight_sy0">=</text:span> yIn<text:span text:style-name="highlight_sy0">;</text:span><text:line-break/><text:s text:c="4"/><text:span text:style-name="highlight_kw4">char</text:span> dir <text:span text:style-name="highlight_sy0">=</text:span> dirIn<text:span text:style-name="highlight_sy0">;</text:span><text:line-break/><text:s text:c="4"/><text:span text:style-name="highlight_kw1">while</text:span> <text:span text:style-name="highlight_br0">(</text:span><text:span text:style-name="highlight_kw2">true</text:span><text:span text:style-name="highlight_br0">)</text:span> <text:span text:style-name="highlight_br0">{</text:span><text:line-break/> <text:line-break/><text:s text:c="8"/><text:span text:style-name="highlight_co1">// wenn Koordinate außerhalb von Spielfeld liegt -&gt; abbrechen</text:span><text:line-break/><text:s text:c="8"/><text:span text:style-name="highlight_kw1">if</text:span> <text:span text:style-name="highlight_br0">(</text:span>x <text:span text:style-name="highlight_sy0">&lt;</text:span> <text:span text:style-name="highlight_nu0">0</text:span> <text:span text:style-name="highlight_sy0">||</text:span> x <text:span text:style-name="highlight_sy0">&gt;=</text:span> breite <text:span text:style-name="highlight_sy0">||</text:span> y <text:span text:style-name="highlight_sy0">&lt;</text:span> <text:span text:style-name="highlight_nu0">0</text:span> <text:span text:style-name="highlight_sy0">||</text:span> y <text:span text:style-name="highlight_sy0">&gt;=</text:span> hoehe<text:span text:style-name="highlight_br0">)</text:span> <text:span text:style-name="highlight_br0">{</text:span><text:line-break/><text:s text:c="12"/><text:span text:style-name="highlight_kw1">return</text:span><text:span text:style-name="highlight_sy0">;</text:span><text:line-break/><text:s text:c="8"/><text:span text:style-name="highlight_br0">}</text:span><text:line-break/> <text:line-break/><text:s text:c="8"/><text:span text:style-name="highlight_co1">// wenn man auf der Koordinate bereits in dieselbe Richtung lief -&gt; abbrechen (loop)</text:span><text:line-break/><text:s text:c="8"/><text:span text:style-name="highlight_kw1">if</text:span> <text:span text:style-name="highlight_br0">(</text:span>lightPaths<text:span text:style-name="highlight_br0">[</text:span>x<text:span text:style-name="highlight_br0">]</text:span><text:span text:style-name="highlight_br0">[</text:span>y<text:span text:style-name="highlight_br0">]</text:span>.<text:span text:style-name="highlight_me1">contains</text:spa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me1">valueOf</text:span><text:span text:style-name="highlight_br0">(</text:span>dir<text:span text:style-name="highlight_br0">)</text:span><text:span text:style-name="highlight_br0">)</text:span><text:span text:style-name="highlight_br0">)</text:span> <text:span text:style-name="highlight_br0">{</text:span><text:line-break/><text:s text:c="12"/><text:span text:style-name="highlight_kw1">return</text:span><text:span text:style-name="highlight_sy0">;</text:span><text:line-break/><text:s text:c="8"/><text:span text:style-name="highlight_br0">}</text:span><text:line-break/> <text:line-break/><text:s text:c="8"/><text:span text:style-name="highlight_co1">// den "Besuch" eintragen</text:span><text:line-break/><text:s text:c="8"/>lightPaths<text:span text:style-name="highlight_br0">[</text:span>x<text:span text:style-name="highlight_br0">]</text:span><text:span text:style-name="highlight_br0">[</text:span>y<text:span text:style-name="highlight_br0">]</text:span> <text:span text:style-name="highlight_sy0">+=</text:span> dir<text:span text:style-name="highlight_sy0">;</text:span><text:line-break/> <text:line-break/><text:s text:c="8"/><text:span text:style-name="highlight_co1">// entscheide je nach tile</text:span><text:line-break/><text:s text:c="8"/><text:span text:style-name="highlight_kw1">switch</text:span><text:span text:style-name="highlight_br0">(</text:span>tiles<text:span text:style-name="highlight_br0">[</text:span>x<text:span text:style-name="highlight_br0">]</text:span><text:span text:style-name="highlight_br0">[</text:span>y<text:span text:style-name="highlight_br0">]</text:span><text:span text:style-name="highlight_br0">)</text:span> <text:span text:style-name="highlight_br0">{</text:span><text:line-break/><text:s text:c="12"/><text:span text:style-name="highlight_kw1">case</text:span> <text:span text:style-name="highlight_st0">'.'</text:span><text:span text:style-name="highlight_sy0">:</text:span><text:line-break/><text:s text:c="16"/><text:span text:style-name="highlight_kw1">switch</text:span><text:span text:style-name="highlight_br0">(</text:span>dir<text:span text:style-name="highlight_br0">)</text:span> <text:span text:style-name="highlight_br0">{</text:span><text:line-break/><text:s text:c="20"/><text:span text:style-name="highlight_kw1">case</text:span> <text:span text:style-name="highlight_st0">'r'</text:span><text:span text:style-name="highlight_sy0">:</text:span><text:line-break/><text:s text:c="24"/>x<text:span text:style-name="highlight_sy0">++;</text:span><text:line-break/><text:s text:c="24"/><text:span text:style-name="highlight_kw1">break</text:span><text:span text:style-name="highlight_sy0">;</text:span><text:line-break/><text:s text:c="20"/><text:span text:style-name="highlight_kw1">case</text:span> <text:span text:style-name="highlight_st0">'l'</text:span><text:span text:style-name="highlight_sy0">:</text:span><text:line-break/><text:s text:c="24"/>x<text:span text:style-name="highlight_sy0">--;</text:span><text:line-break/><text:s text:c="24"/><text:span text:style-name="highlight_kw1">break</text:span><text:span text:style-name="highlight_sy0">;</text:span><text:line-break/><text:s text:c="20"/><text:span text:style-name="highlight_kw1">case</text:span> <text:span text:style-name="highlight_st0">'u'</text:span><text:span text:style-name="highlight_sy0">:</text:span><text:line-break/><text:s text:c="24"/>y<text:span text:style-name="highlight_sy0">--;</text:span><text:line-break/><text:s text:c="24"/><text:span text:style-name="highlight_kw1">break</text:span><text:span text:style-name="highlight_sy0">;</text:span><text:line-break/><text:s text:c="20"/><text:span text:style-name="highlight_kw1">case</text:span> <text:span text:style-name="highlight_st0">'d'</text:span><text:span text:style-name="highlight_sy0">:</text:span><text:line-break/><text:s text:c="24"/>y<text:span text:style-name="highlight_sy0">++;</text:span><text:line-break/><text:s text:c="24"/><text:span text:style-name="highlight_kw1">break</text:span><text:span text:style-name="highlight_sy0">;</text:span><text:line-break/><text:s text:c="16"/><text:span text:style-name="highlight_br0">}</text:span><text:line-break/><text:s text:c="16"/><text:span text:style-name="highlight_kw1">break</text:span><text:span text:style-name="highlight_sy0">;</text:span><text:line-break/><text:s text:c="12"/><text:span text:style-name="highlight_kw1">case</text:span> <text:span text:style-name="highlight_st0">'-'</text:span><text:span text:style-name="highlight_sy0">:</text:span><text:line-break/><text:s text:c="16"/><text:span text:style-name="highlight_kw1">switch</text:span><text:span text:style-name="highlight_br0">(</text:span>dir<text:span text:style-name="highlight_br0">)</text:span> <text:span text:style-name="highlight_br0">{</text:span><text:line-break/><text:s text:c="20"/><text:span text:style-name="highlight_kw1">case</text:span> <text:span text:style-name="highlight_st0">'r'</text:span><text:span text:style-name="highlight_sy0">:</text:span><text:line-break/><text:s text:c="24"/>x<text:span text:style-name="highlight_sy0">++;</text:span><text:line-break/><text:s text:c="24"/><text:span text:style-name="highlight_kw1">break</text:span><text:span text:style-name="highlight_sy0">;</text:span><text:line-break/><text:s text:c="20"/><text:span text:style-name="highlight_kw1">case</text:span> <text:span text:style-name="highlight_st0">'l'</text:span><text:span text:style-name="highlight_sy0">:</text:span><text:line-break/><text:s text:c="24"/>x<text:span text:style-name="highlight_sy0">--;</text:span><text:line-break/><text:s text:c="24"/><text:span text:style-name="highlight_kw1">break</text:span><text:span text:style-name="highlight_sy0">;</text:span><text:line-break/><text:s text:c="20"/><text:span text:style-name="highlight_kw1">case</text:span> <text:span text:style-name="highlight_st0">'u'</text:span><text:span text:style-name="highlight_sy0">:</text:span><text:line-break/><text:s text:c="20"/><text:span text:style-name="highlight_kw1">case</text:span> <text:span text:style-name="highlight_st0">'d'</text:span><text:span text:style-name="highlight_sy0">:</text:span><text:line-break/><text:s text:c="24"/><text:span text:style-name="highlight_kw4">int</text:span> x1 <text:span text:style-name="highlight_sy0">=</text:span> x<text:span text:style-name="highlight_sy0">-</text:span><text:span text:style-name="highlight_nu0">1</text:span><text:span text:style-name="highlight_sy0">;</text:span><text:line-break/><text:s text:c="24"/><text:span text:style-name="highlight_kw4">int</text:span> y1 <text:span text:style-name="highlight_sy0">=</text:span> y<text:span text:style-name="highlight_sy0">;</text:span><text:line-break/><text:s text:c="24"/>nextBeam<text:span text:style-name="highlight_br0">(</text:span>x1, y1, <text:span text:style-name="highlight_st0">'l'</text:span><text:span text:style-name="highlight_br0">)</text:span><text:span text:style-name="highlight_sy0">;</text:span><text:line-break/><text:s text:c="24"/><text:span text:style-name="highlight_kw4">int</text:span> x2 <text:span text:style-name="highlight_sy0">=</text:span> x<text:span text:style-name="highlight_sy0">+</text:span><text:span text:style-name="highlight_nu0">1</text:span><text:span text:style-name="highlight_sy0">;</text:span><text:line-break/><text:s text:c="24"/><text:span text:style-name="highlight_kw4">int</text:span> y2 <text:span text:style-name="highlight_sy0">=</text:span> y<text:span text:style-name="highlight_sy0">;</text:span><text:line-break/><text:s text:c="24"/>nextBeam<text:span text:style-name="highlight_br0">(</text:span>x2, y2, <text:span text:style-name="highlight_st0">'r'</text:span><text:span text:style-name="highlight_br0">)</text:span><text:span text:style-name="highlight_sy0">;</text:span><text:line-break/><text:s text:c="24"/><text:span text:style-name="highlight_kw1">return</text:span><text:span text:style-name="highlight_sy0">;</text:span><text:line-break/><text:s text:c="16"/><text:span text:style-name="highlight_br0">}</text:span><text:line-break/><text:s text:c="16"/><text:span text:style-name="highlight_kw1">break</text:span><text:span text:style-name="highlight_sy0">;</text:span><text:line-break/><text:s text:c="12"/><text:span text:style-name="highlight_kw1">case</text:span> <text:span text:style-name="highlight_st0">'|'</text:span><text:span text:style-name="highlight_sy0">:</text:span><text:line-break/><text:s text:c="16"/><text:span text:style-name="highlight_kw1">switch</text:span><text:span text:style-name="highlight_br0">(</text:span>dir<text:span text:style-name="highlight_br0">)</text:span> <text:span text:style-name="highlight_br0">{</text:span><text:line-break/><text:s text:c="20"/><text:span text:style-name="highlight_kw1">case</text:span> <text:span text:style-name="highlight_st0">'r'</text:span><text:span text:style-name="highlight_sy0">:</text:span><text:line-break/><text:s text:c="20"/><text:span text:style-name="highlight_kw1">case</text:span> <text:span text:style-name="highlight_st0">'l'</text:span><text:span text:style-name="highlight_sy0">:</text:span><text:line-break/><text:s text:c="24"/><text:span text:style-name="highlight_kw4">int</text:span> x1 <text:span text:style-name="highlight_sy0">=</text:span> x<text:span text:style-name="highlight_sy0">;</text:span><text:line-break/><text:s text:c="24"/><text:span text:style-name="highlight_kw4">int</text:span> y1 <text:span text:style-name="highlight_sy0">=</text:span> y<text:span text:style-name="highlight_sy0">-</text:span><text:span text:style-name="highlight_nu0">1</text:span><text:span text:style-name="highlight_sy0">;</text:span><text:line-break/><text:s text:c="24"/>nextBeam<text:span text:style-name="highlight_br0">(</text:span>x1, y1, <text:span text:style-name="highlight_st0">'u'</text:span><text:span text:style-name="highlight_br0">)</text:span><text:span text:style-name="highlight_sy0">;</text:span><text:line-break/><text:s text:c="24"/><text:span text:style-name="highlight_kw4">int</text:span> x2 <text:span text:style-name="highlight_sy0">=</text:span> x<text:span text:style-name="highlight_sy0">;</text:span><text:line-break/><text:s text:c="24"/><text:span text:style-name="highlight_kw4">int</text:span> y2 <text:span text:style-name="highlight_sy0">=</text:span> y<text:span text:style-name="highlight_sy0">+</text:span><text:span text:style-name="highlight_nu0">1</text:span><text:span text:style-name="highlight_sy0">;</text:span><text:line-break/><text:s text:c="24"/>nextBeam<text:span text:style-name="highlight_br0">(</text:span>x2, y2, <text:span text:style-name="highlight_st0">'d'</text:span><text:span text:style-name="highlight_br0">)</text:span><text:span text:style-name="highlight_sy0">;</text:span><text:line-break/><text:s text:c="24"/><text:span text:style-name="highlight_kw1">return</text:span><text:span text:style-name="highlight_sy0">;</text:span><text:line-break/><text:s text:c="20"/><text:span text:style-name="highlight_kw1">case</text:span> <text:span text:style-name="highlight_st0">'u'</text:span><text:span text:style-name="highlight_sy0">:</text:span><text:line-break/><text:s text:c="24"/>y<text:span text:style-name="highlight_sy0">--;</text:span><text:line-break/><text:s text:c="24"/><text:span text:style-name="highlight_kw1">break</text:span><text:span text:style-name="highlight_sy0">;</text:span><text:line-break/><text:s text:c="20"/><text:span text:style-name="highlight_kw1">case</text:span> <text:span text:style-name="highlight_st0">'d'</text:span><text:span text:style-name="highlight_sy0">:</text:span><text:line-break/><text:s text:c="24"/>y<text:span text:style-name="highlight_sy0">++;</text:span><text:line-break/><text:s text:c="24"/><text:span text:style-name="highlight_kw1">break</text:span><text:span text:style-name="highlight_sy0">;</text:span><text:line-break/><text:s text:c="16"/><text:span text:style-name="highlight_br0">}</text:span><text:line-break/><text:s text:c="16"/><text:span text:style-name="highlight_kw1">break</text:span><text:span text:style-name="highlight_sy0">;</text:span><text:line-break/><text:s text:c="12"/><text:span text:style-name="highlight_kw1">case</text:span> <text:span text:style-name="highlight_st0">'/'</text:span><text:span text:style-name="highlight_sy0">:</text:span><text:line-break/><text:s text:c="16"/><text:span text:style-name="highlight_kw1">switch</text:span><text:span text:style-name="highlight_br0">(</text:span>dir<text:span text:style-name="highlight_br0">)</text:span> <text:span text:style-name="highlight_br0">{</text:span><text:line-break/><text:s text:c="20"/><text:span text:style-name="highlight_kw1">case</text:span> <text:span text:style-name="highlight_st0">'r'</text:span><text:span text:style-name="highlight_sy0">:</text:span><text:line-break/><text:s text:c="24"/>y<text:span text:style-name="highlight_sy0">--;</text:span><text:line-break/><text:s text:c="24"/>dir <text:span text:style-name="highlight_sy0">=</text:span> <text:span text:style-name="highlight_st0">'u'</text:span><text:span text:style-name="highlight_sy0">;</text:span><text:line-break/><text:s text:c="24"/><text:span text:style-name="highlight_kw1">break</text:span><text:span text:style-name="highlight_sy0">;</text:span><text:line-break/><text:s text:c="20"/><text:span text:style-name="highlight_kw1">case</text:span> <text:span text:style-name="highlight_st0">'l'</text:span><text:span text:style-name="highlight_sy0">:</text:span><text:line-break/><text:s text:c="24"/>y<text:span text:style-name="highlight_sy0">++;</text:span><text:line-break/><text:s text:c="24"/>dir <text:span text:style-name="highlight_sy0">=</text:span> <text:span text:style-name="highlight_st0">'d'</text:span><text:span text:style-name="highlight_sy0">;</text:span><text:line-break/><text:s text:c="24"/><text:span text:style-name="highlight_kw1">break</text:span><text:span text:style-name="highlight_sy0">;</text:span><text:line-break/><text:s text:c="20"/><text:span text:style-name="highlight_kw1">case</text:span> <text:span text:style-name="highlight_st0">'d'</text:span><text:span text:style-name="highlight_sy0">:</text:span><text:line-break/><text:s text:c="24"/>x<text:span text:style-name="highlight_sy0">--;</text:span><text:line-break/><text:s text:c="24"/>dir <text:span text:style-name="highlight_sy0">=</text:span> <text:span text:style-name="highlight_st0">'l'</text:span><text:span text:style-name="highlight_sy0">;</text:span><text:line-break/><text:s text:c="24"/><text:span text:style-name="highlight_kw1">break</text:span><text:span text:style-name="highlight_sy0">;</text:span><text:line-break/><text:s text:c="20"/><text:span text:style-name="highlight_kw1">case</text:span> <text:span text:style-name="highlight_st0">'u'</text:span><text:span text:style-name="highlight_sy0">:</text:span><text:line-break/><text:s text:c="24"/>x<text:span text:style-name="highlight_sy0">++;</text:span><text:line-break/><text:s text:c="24"/>dir <text:span text:style-name="highlight_sy0">=</text:span> <text:span text:style-name="highlight_st0">'r'</text:span><text:span text:style-name="highlight_sy0">;</text:span><text:line-break/><text:s text:c="24"/><text:span text:style-name="highlight_kw1">break</text:span><text:span text:style-name="highlight_sy0">;</text:span><text:line-break/><text:s text:c="16"/><text:span text:style-name="highlight_br0">}</text:span><text:line-break/><text:s text:c="16"/><text:span text:style-name="highlight_kw1">break</text:span><text:span text:style-name="highlight_sy0">;</text:span><text:line-break/><text:s text:c="12"/><text:span text:style-name="highlight_kw1">case</text:span> <text:span text:style-name="highlight_st0">'<text:span text:style-name="highlight_es0">\\</text:span>'</text:span><text:span text:style-name="highlight_sy0">:</text:span><text:line-break/><text:s text:c="16"/><text:span text:style-name="highlight_kw1">switch</text:span><text:span text:style-name="highlight_br0">(</text:span>dir<text:span text:style-name="highlight_br0">)</text:span> <text:span text:style-name="highlight_br0">{</text:span><text:line-break/><text:s text:c="20"/><text:span text:style-name="highlight_kw1">case</text:span> <text:span text:style-name="highlight_st0">'r'</text:span><text:span text:style-name="highlight_sy0">:</text:span><text:line-break/><text:s text:c="24"/>y<text:span text:style-name="highlight_sy0">++;</text:span><text:line-break/><text:s text:c="24"/>dir <text:span text:style-name="highlight_sy0">=</text:span> <text:span text:style-name="highlight_st0">'d'</text:span><text:span text:style-name="highlight_sy0">;</text:span><text:line-break/><text:s text:c="24"/><text:span text:style-name="highlight_kw1">break</text:span><text:span text:style-name="highlight_sy0">;</text:span><text:line-break/><text:s text:c="20"/><text:span text:style-name="highlight_kw1">case</text:span> <text:span text:style-name="highlight_st0">'l'</text:span><text:span text:style-name="highlight_sy0">:</text:span><text:line-break/><text:s text:c="24"/>y<text:span text:style-name="highlight_sy0">--;</text:span><text:line-break/><text:s text:c="24"/>dir <text:span text:style-name="highlight_sy0">=</text:span> <text:span text:style-name="highlight_st0">'u'</text:span><text:span text:style-name="highlight_sy0">;</text:span><text:line-break/><text:s text:c="24"/><text:span text:style-name="highlight_kw1">break</text:span><text:span text:style-name="highlight_sy0">;</text:span><text:line-break/><text:s text:c="20"/><text:span text:style-name="highlight_kw1">case</text:span> <text:span text:style-name="highlight_st0">'d'</text:span><text:span text:style-name="highlight_sy0">:</text:span><text:line-break/><text:s text:c="24"/>x<text:span text:style-name="highlight_sy0">++;</text:span><text:line-break/><text:s text:c="24"/>dir <text:span text:style-name="highlight_sy0">=</text:span> <text:span text:style-name="highlight_st0">'r'</text:span><text:span text:style-name="highlight_sy0">;</text:span><text:line-break/><text:s text:c="24"/><text:span text:style-name="highlight_kw1">break</text:span><text:span text:style-name="highlight_sy0">;</text:span><text:line-break/><text:s text:c="20"/><text:span text:style-name="highlight_kw1">case</text:span> <text:span text:style-name="highlight_st0">'u'</text:span><text:span text:style-name="highlight_sy0">:</text:span><text:line-break/><text:s text:c="24"/>x<text:span text:style-name="highlight_sy0">--;</text:span><text:line-break/><text:s text:c="24"/>dir <text:span text:style-name="highlight_sy0">=</text:span> <text:span text:style-name="highlight_st0">'l'</text:span><text:span text:style-name="highlight_sy0">;</text:span><text:line-break/><text:s text:c="24"/><text:span text:style-name="highlight_kw1">break</text:span><text:span text:style-name="highlight_sy0">;</text:span><text:line-break/><text:s text:c="16"/><text:span text:style-name="highlight_br0">}</text:span><text:line-break/><text:s text:c="16"/><text:span text:style-name="highlight_kw1">break</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kw1">private</text:span> <text:span text:style-name="highlight_kw4">void</text:span> resetLightPaths<text:span text:style-name="highlight_br0">(</text:span><text:span text:style-name="highlight_br0">)</text:span> <text:span text:style-name="highlight_br0">{</text:span><text:line-break/><text:s text:c="4"/><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hoehe<text:span text:style-name="highlight_sy0">;</text:span> y<text:span text:style-name="highlight_sy0">++</text:span><text:span text:style-name="highlight_br0">)</text:span> <text:span text:style-name="highlight_br0">{</text:span><text:line-break/><text:s text:c="8"/><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breite<text:span text:style-name="highlight_sy0">;</text:span> x<text:span text:style-name="highlight_sy0">++</text:span><text:span text:style-name="highlight_br0">)</text:span> <text:span text:style-name="highlight_br0">{</text:span><text:line-break/><text:s text:c="12"/>lightPaths<text:span text:style-name="highlight_br0">[</text:span>x<text:span text:style-name="highlight_br0">]</text:span><text:span text:style-name="highlight_br0">[</text:span>y<text:span text:style-name="highlight_br0">]</text:span> <text:span text:style-name="highlight_sy0">=</text:span> <text:span text:style-name="highlight_st0">""</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kw1">private</text:span> <text:span text:style-name="highlight_kw4">int</text:span> getEnergizedTiles<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text:s text:c="4"/><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hoehe<text:span text:style-name="highlight_sy0">;</text:span> y<text:span text:style-name="highlight_sy0">++</text:span><text:span text:style-name="highlight_br0">)</text:span> <text:span text:style-name="highlight_br0">{</text:span><text:line-break/><text:s text:c="8"/><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breite<text:span text:style-name="highlight_sy0">;</text:span> x<text:span text:style-name="highlight_sy0">++</text:span><text:span text:style-name="highlight_br0">)</text:span> <text:span text:style-name="highlight_br0">{</text:span><text:line-break/><text:s text:c="12"/><text:span text:style-name="highlight_kw1">if</text:span> <text:span text:style-name="highlight_br0">(</text:span>lightPaths<text:span text:style-name="highlight_br0">[</text:span>x<text:span text:style-name="highlight_br0">]</text:span><text:span text:style-name="highlight_br0">[</text:span>y<text:span text:style-name="highlight_br0">]</text:span>.<text:span text:style-name="highlight_me1">length</text:span><text:span text:style-name="highlight_br0">(</text:span><text:span text:style-name="highlight_br0">)</text:span> <text:span text:style-name="highlight_sy0">&gt;</text:span> <text:span text:style-name="highlight_nu0">0</text:span><text:span text:style-name="highlight_br0">)</text:span> <text:span text:style-name="highlight_br0">{</text:span><text:line-break/><text:s text:c="16"/>summe<text:span text:style-name="highlight_sy0">++;</text:span><text:line-break/><text:s text:c="12"/><text:span text:style-name="highlight_br0">}</text:span><text:line-break/><text:s text:c="8"/><text:span text:style-name="highlight_br0">}</text:span><text:line-break/><text:s text:c="4"/><text:span text:style-name="highlight_br0">}</text:span><text:line-break/><text:s text:c="4"/><text:span text:style-name="highlight_kw1">return</text:span> summe<text:span text:style-name="highlight_sy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
Für Teil 2 müssen nur wenige Änderungen vorgenommen werden. In der Haupt-Methode müssen in 4 Schleifen der Reihe nach alle Möglichkeiten durchprobiert werden. Nach jedem Durchgang muss geprüft werden, ob damit das neue Maximum gefunden wurde. Wichtig: das String[][]-Array muss unbedingt jedes Mal zurückgesetzt werden.</text:p>
      <text:p text:style-name="Text_20_body">Lösungsvorschlag Teil 2</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span text:style-name="highlight_kw4">int</text:span> maxEnergy <text:span text:style-name="highlight_sy0">=</text:span> <text:span text:style-name="highlight_nu0">0</text:span><text:span text:style-name="highlight_sy0">;</text:span><text:line-break/> <text:line-break/><text:s text:c="4"/>breite <text:span text:style-name="highlight_sy0">=</text:span> 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text:span text:style-name="highlight_sy0">;</text:span><text:line-break/><text:s text:c="4"/>hoehe <text:span text:style-name="highlight_sy0">=</text:span> inputLines.<text:span text:style-name="highlight_me1">size</text:span><text:span text:style-name="highlight_br0">(</text:span><text:span text:style-name="highlight_br0">)</text:span><text:span text:style-name="highlight_sy0">;</text:span><text:line-break/> <text:line-break/><text:s text:c="4"/><text:span text:style-name="highlight_co1">// übertrage eingabedaten in char[][]</text:span><text:line-break/><text:s text:c="4"/>tiles <text:span text:style-name="highlight_sy0">=</text:span> <text:span text:style-name="highlight_kw1">new</text:span> <text:span text:style-name="highlight_kw4">char</text:span><text:span text:style-name="highlight_br0">[</text:span>inputLines.<text:span text:style-name="highlight_me1">get</text:span><text:span text:style-name="highlight_br0">(</text:span><text:span text:style-name="highlight_nu0">0</text:span><text:span text:style-name="highlight_br0">)</text:span>.<text:span text:style-name="highlight_me1">length</text:span><text:span text:style-name="highlight_br0">(</text:span><text:span text:style-name="highlight_br0">)</text:span><text:span text:style-name="highlight_br0">]</text:span><text:span text:style-name="highlight_br0">[</text:span>inputLines.<text:span text:style-name="highlight_me1">size</text:span><text:span text:style-name="highlight_br0">(</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y <text:span text:style-name="highlight_sy0">=</text:span> <text:span text:style-name="highlight_nu0">0</text:span><text:span text:style-name="highlight_sy0">;</text:span> y <text:span text:style-name="highlight_sy0">&lt;</text:span> hoehe<text:span text:style-name="highlight_sy0">;</text:span> y<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y<text:span text:style-name="highlight_br0">)</text:span><text:span text:style-name="highlight_sy0">;</text:span><text:line-break/><text:s text:c="8"/><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breite<text:span text:style-name="highlight_sy0">;</text:span> x<text:span text:style-name="highlight_sy0">++</text:span><text:span text:style-name="highlight_br0">)</text:span> <text:span text:style-name="highlight_br0">{</text:span><text:line-break/><text:s text:c="12"/>tiles<text:span text:style-name="highlight_br0">[</text:span>x<text:span text:style-name="highlight_br0">]</text:span><text:span text:style-name="highlight_br0">[</text:span>y<text:span text:style-name="highlight_br0">]</text:span> <text:span text:style-name="highlight_sy0">=</text:span> line.<text:span text:style-name="highlight_me1">charAt</text:span><text:span text:style-name="highlight_br0">(</text:span>x<text:span text:style-name="highlight_br0">)</text:span><text:span text:style-name="highlight_sy0">;</text:span><text:line-break/><text:s text:c="8"/><text:span text:style-name="highlight_br0">}</text:span><text:line-break/><text:s text:c="4"/><text:span text:style-name="highlight_br0">}</text:span><text:line-break/> <text:line-break/><text:s text:c="4"/><text:span text:style-name="highlight_co1">// speichere hierin pro Zelle z. B. "ur" -&gt; Licht ist in dieser Zelle bereits nach oben (Up) und nach rechts (Right) gegangen</text:span><text:line-break/><text:s text:c="4"/>lightPaths <text:span text:style-name="highlight_sy0">=</text:span> <text:span text:style-name="highlight_kw1">new</text:span> <text:a xlink:type="simple" xlink:href="http://www.google.com/search?hl=en&amp;q=allinurl:docs.oracle.com+javase+docs+api+string" text:style-name="Internet_20_link" text:visited-style-name="Visited_20_Internet_20_Link"><text:span text:style-name="highlight_kw3">String</text:span></text:a><text:span text:style-name="highlight_br0">[</text:span>breite<text:span text:style-name="highlight_br0">]</text:span><text:span text:style-name="highlight_br0">[</text:span>hoehe<text:span text:style-name="highlight_br0">]</text:span><text:span text:style-name="highlight_sy0">;</text:span><text:line-break/> <text:line-break/><text:s text:c="4"/><text:span text:style-name="highlight_co1">// gehe in einer Schleife über alle Möglichkeiten in der obersten Zeile</text:span><text:line-break/><text:s text:c="4"/><text:span text:style-name="highlight_kw1">for</text:span> <text:span text:style-name="highlight_br0">(</text:span><text:span text:style-name="highlight_kw4">int</text:span> sx <text:span text:style-name="highlight_sy0">=</text:span> <text:span text:style-name="highlight_nu0">0</text:span><text:span text:style-name="highlight_sy0">;</text:span> sx <text:span text:style-name="highlight_sy0">&lt;</text:span> breite<text:span text:style-name="highlight_sy0">;</text:span> sx<text:span text:style-name="highlight_sy0">++</text:span><text:span text:style-name="highlight_br0">)</text:span> <text:span text:style-name="highlight_br0">{</text:span><text:line-break/><text:s text:c="8"/>resetLightPaths<text:span text:style-name="highlight_br0">(</text:span><text:span text:style-name="highlight_br0">)</text:span><text:span text:style-name="highlight_sy0">;</text:span><text:line-break/><text:s text:c="8"/>nextBeam<text:span text:style-name="highlight_br0">(</text:span>sx, <text:span text:style-name="highlight_nu0">0</text:span>, <text:span text:style-name="highlight_st0">'d'</text:span><text:span text:style-name="highlight_br0">)</text:span><text:span text:style-name="highlight_sy0">;</text:span><text:line-break/><text:s text:c="8"/><text:span text:style-name="highlight_kw4">int</text:span> e <text:span text:style-name="highlight_sy0">=</text:span> getEnergizedTiles<text:span text:style-name="highlight_br0">(</text:span><text:span text:style-name="highlight_br0">)</text:span><text:span text:style-name="highlight_sy0">;</text:span><text:line-break/><text:s text:c="8"/><text:span text:style-name="highlight_kw1">if</text:span> <text:span text:style-name="highlight_br0">(</text:span>e <text:span text:style-name="highlight_sy0">&gt;</text:span> maxEnergy<text:span text:style-name="highlight_br0">)</text:span> <text:span text:style-name="highlight_br0">{</text:span><text:line-break/><text:s text:c="12"/>maxEnergy <text:span text:style-name="highlight_sy0">=</text:span> e<text:span text:style-name="highlight_sy0">;</text:span><text:line-break/><text:s text:c="8"/><text:span text:style-name="highlight_br0">}</text:span><text:line-break/><text:s text:c="4"/><text:span text:style-name="highlight_br0">}</text:span><text:line-break/><text:s text:c="4"/><text:span text:style-name="highlight_co1">// ... in der linken Spalte</text:span><text:line-break/><text:s text:c="4"/><text:span text:style-name="highlight_kw1">for</text:span> <text:span text:style-name="highlight_br0">(</text:span><text:span text:style-name="highlight_kw4">int</text:span> sy <text:span text:style-name="highlight_sy0">=</text:span> <text:span text:style-name="highlight_nu0">0</text:span><text:span text:style-name="highlight_sy0">;</text:span> sy <text:span text:style-name="highlight_sy0">&lt;</text:span> hoehe<text:span text:style-name="highlight_sy0">;</text:span> sy<text:span text:style-name="highlight_sy0">++</text:span><text:span text:style-name="highlight_br0">)</text:span> <text:span text:style-name="highlight_br0">{</text:span><text:line-break/><text:s text:c="8"/>resetLightPaths<text:span text:style-name="highlight_br0">(</text:span><text:span text:style-name="highlight_br0">)</text:span><text:span text:style-name="highlight_sy0">;</text:span><text:line-break/><text:s text:c="8"/>nextBeam<text:span text:style-name="highlight_br0">(</text:span><text:span text:style-name="highlight_nu0">0</text:span>, sy, <text:span text:style-name="highlight_st0">'r'</text:span><text:span text:style-name="highlight_br0">)</text:span><text:span text:style-name="highlight_sy0">;</text:span><text:line-break/><text:s text:c="8"/><text:span text:style-name="highlight_kw4">int</text:span> e <text:span text:style-name="highlight_sy0">=</text:span> getEnergizedTiles<text:span text:style-name="highlight_br0">(</text:span><text:span text:style-name="highlight_br0">)</text:span><text:span text:style-name="highlight_sy0">;</text:span><text:line-break/><text:s text:c="8"/><text:span text:style-name="highlight_kw1">if</text:span> <text:span text:style-name="highlight_br0">(</text:span>e <text:span text:style-name="highlight_sy0">&gt;</text:span> maxEnergy<text:span text:style-name="highlight_br0">)</text:span> <text:span text:style-name="highlight_br0">{</text:span><text:line-break/><text:s text:c="12"/>maxEnergy <text:span text:style-name="highlight_sy0">=</text:span> e<text:span text:style-name="highlight_sy0">;</text:span><text:line-break/><text:s text:c="8"/><text:span text:style-name="highlight_br0">}</text:span><text:line-break/><text:s text:c="4"/><text:span text:style-name="highlight_br0">}</text:span><text:line-break/><text:s text:c="4"/><text:span text:style-name="highlight_co1">// ... in der unteren Zeile</text:span><text:line-break/><text:s text:c="4"/><text:span text:style-name="highlight_kw1">for</text:span> <text:span text:style-name="highlight_br0">(</text:span><text:span text:style-name="highlight_kw4">int</text:span> sx <text:span text:style-name="highlight_sy0">=</text:span> <text:span text:style-name="highlight_nu0">0</text:span><text:span text:style-name="highlight_sy0">;</text:span> sx <text:span text:style-name="highlight_sy0">&lt;</text:span> breite<text:span text:style-name="highlight_sy0">;</text:span> sx<text:span text:style-name="highlight_sy0">++</text:span><text:span text:style-name="highlight_br0">)</text:span> <text:span text:style-name="highlight_br0">{</text:span><text:line-break/><text:s text:c="8"/>resetLightPaths<text:span text:style-name="highlight_br0">(</text:span><text:span text:style-name="highlight_br0">)</text:span><text:span text:style-name="highlight_sy0">;</text:span><text:line-break/><text:s text:c="8"/>nextBeam<text:span text:style-name="highlight_br0">(</text:span>sx, hoehe<text:span text:style-name="highlight_sy0">-</text:span><text:span text:style-name="highlight_nu0">1</text:span>, <text:span text:style-name="highlight_st0">'u'</text:span><text:span text:style-name="highlight_br0">)</text:span><text:span text:style-name="highlight_sy0">;</text:span><text:line-break/><text:s text:c="8"/><text:span text:style-name="highlight_kw4">int</text:span> e <text:span text:style-name="highlight_sy0">=</text:span> getEnergizedTiles<text:span text:style-name="highlight_br0">(</text:span><text:span text:style-name="highlight_br0">)</text:span><text:span text:style-name="highlight_sy0">;</text:span><text:line-break/><text:s text:c="8"/><text:span text:style-name="highlight_kw1">if</text:span> <text:span text:style-name="highlight_br0">(</text:span>e <text:span text:style-name="highlight_sy0">&gt;</text:span> maxEnergy<text:span text:style-name="highlight_br0">)</text:span> <text:span text:style-name="highlight_br0">{</text:span><text:line-break/><text:s text:c="12"/>maxEnergy <text:span text:style-name="highlight_sy0">=</text:span> e<text:span text:style-name="highlight_sy0">;</text:span><text:line-break/><text:s text:c="8"/><text:span text:style-name="highlight_br0">}</text:span><text:line-break/><text:s text:c="4"/><text:span text:style-name="highlight_br0">}</text:span><text:line-break/><text:s text:c="4"/><text:span text:style-name="highlight_co1">// ... in der rechten Spalte</text:span><text:line-break/><text:s text:c="4"/><text:span text:style-name="highlight_kw1">for</text:span> <text:span text:style-name="highlight_br0">(</text:span><text:span text:style-name="highlight_kw4">int</text:span> sy <text:span text:style-name="highlight_sy0">=</text:span> <text:span text:style-name="highlight_nu0">0</text:span><text:span text:style-name="highlight_sy0">;</text:span> sy <text:span text:style-name="highlight_sy0">&lt;</text:span> hoehe<text:span text:style-name="highlight_sy0">;</text:span> sy<text:span text:style-name="highlight_sy0">++</text:span><text:span text:style-name="highlight_br0">)</text:span> <text:span text:style-name="highlight_br0">{</text:span><text:line-break/><text:s text:c="8"/>resetLightPaths<text:span text:style-name="highlight_br0">(</text:span><text:span text:style-name="highlight_br0">)</text:span><text:span text:style-name="highlight_sy0">;</text:span><text:line-break/><text:s text:c="8"/>nextBeam<text:span text:style-name="highlight_br0">(</text:span>breite<text:span text:style-name="highlight_sy0">-</text:span><text:span text:style-name="highlight_nu0">1</text:span>, sy, <text:span text:style-name="highlight_st0">'l'</text:span><text:span text:style-name="highlight_br0">)</text:span><text:span text:style-name="highlight_sy0">;</text:span><text:line-break/><text:s text:c="8"/><text:span text:style-name="highlight_kw4">int</text:span> e <text:span text:style-name="highlight_sy0">=</text:span> getEnergizedTiles<text:span text:style-name="highlight_br0">(</text:span><text:span text:style-name="highlight_br0">)</text:span><text:span text:style-name="highlight_sy0">;</text:span><text:line-break/><text:s text:c="8"/><text:span text:style-name="highlight_kw1">if</text:span> <text:span text:style-name="highlight_br0">(</text:span>e <text:span text:style-name="highlight_sy0">&gt;</text:span> maxEnergy<text:span text:style-name="highlight_br0">)</text:span> <text:span text:style-name="highlight_br0">{</text:span><text:line-break/><text:s text:c="12"/>maxEnergy <text:span text:style-name="highlight_sy0">=</text:span> e<text:span text:style-name="highlight_sy0">;</text:span><text:line-break/><text:s text:c="8"/><text:span text:style-name="highlight_br0">}</text:span><text:line-break/><text:s text:c="4"/><text:span text:style-name="highlight_br0">}</text:span><text:line-break/> <text:line-break/><text:s text:c="4"/><text:span text:style-name="highlight_kw1">return</text:span> maxEnergy<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9T22::12:09</meta:creation-date>
    <dc:creator>Generated</dc:creator>
    <dc:date>2025-07-29T22::12:09</dc:date>
    <dc:language>en-US</dc:language>
    <meta:editing-cycles>1</meta:editing-cycles>
    <meta:editing-duration>PT0S</meta:editing-duration>
    <dc:title>faecher:informatik:oberstufe:java:aoc:aco2023:day16:start</dc:title>
  </office:meta>
</office:document-meta>
</file>