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day2:start"/><text:bookmark-start text:name="__RefHeading___tag_2_1"/><text:bookmark-start text:name="tag_2"/>Tag 2<text:bookmark-end text:name="__RefHeading___tag_2_1"/><text:bookmark-end text:name="tag_2"/></text:h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3" text:outline-level="3"><text:bookmark-start text:name="__RefHeading___hilfestellungen_variante_1_2"/><text:bookmark-start text:name="hilfestellungen_variante_1"/>Hilfestellungen Variante 1<text:bookmark-end text:name="__RefHeading___hilfestellungen_variante_1_2"/><text:bookmark-end text:name="hilfestellungen_variante_1"/></text:h>
      <text:list text:style-name="List_20_1" text:continue-numbering="false">
        <text:list-item>
          <text:p text:style-name="List_20_1_Content_First"> Du kannst/musst exzessiv die split("…")-Methode von Java nutzen. Damit zerteilst du einen String an jedem gefundenen Trennzeichen, sodass ein String-Array entsteht. Beispiel: <text:span text:style-name="Source_20_Text">line.split(":")</text:span> erzeugt ein Array der Form ["Game 1", "4 red, 1 green, 15 blue; 6 green UND SO WEITER"]. Das Array enthält also zwei Strings: Erstens den Teil VOR dem Doppelpunkt, und zweitens den gesamten restlichen Teil hinter dem Doppelpunkt.</text:p>
        </text:list-item>
        <text:list-item>
          <text:p text:style-name="List_20_1_Content"> Die split("…")-Methode kannst du mehrmals direkt hintereinander aufrufen und zwischendurch mit dem üblichen Index-Zugriff in eckigen Klammern auf einen bestimmten String des String-Arrays zugreifen. Beispiel: Der Befehl <text:span text:style-name="Source_20_Text">line.split(":")[1].split(";")</text:span> gibt dir ein String Array, bei dem jeder String ein Herausziehen des Elfen darstellt. Das Ergebnis ist dann also z. B. die Form ["4 red, 1 green, 15 blue", "6 green, 2 red, 10 blue", "…"]</text:p>
        </text:list-item>
        <text:list-item>
          <text:p text:style-name="List_20_1_Content"> Unterteile jeden dieser Strings noch einmal mehr (an einem weiteren Satzzeichen), um jede einzelne Farbe zu erhalten. </text:p>
        </text:list-item>
        <text:list-item>
          <text:p text:style-name="List_20_1_Content"> Nun kannst du für eine einzelne Farbe (z. B. <text:span text:style-name="Source_20_Text">3 green</text:span>) prüfen, ob diese Anzahl für diese Farbe erlaubt ist. Dazu kannst du den String ein weiteres Mal am Leerzeichen zerteilen und für den String-Vergleich <text:span text:style-name="Source_20_Text">equals()</text:span> benutzen. </text:p>
        </text:list-item>
        <text:list-item>
          <text:p text:style-name="List_20_1_Content_Last"> Nutze eine boolean-Variable, um festzuhalten, ob du in der aktuellen Zeile bereits eine illegale Anzahl einer Farbe gezogen hast. Dann kannst du nämlich früher die Schleifen unterbrechen (<text:span text:style-name="Source_20_Text">break;</text:span>) und weißt am Ende auch, ob denn die aktuelle Zeilennummer aufaddiert werden muss oder nicht.</text:p>
        </text:list-item>
      </text:list>
      <text:p text:style-name="Text_20_body">Lösungsvorschlag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span text:style-name="highlight_kw4">boolean</text:span> colorAmountAllowed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s.<text:span text:style-name="highlight_me1">strip</text:span><text:span text:style-name="highlight_br0">(</text:span><text:span text:style-name="highlight_br0">)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sy0">;</text:span><text:line-break/><text:s text:c="4"/><text:span text:style-name="highlight_kw4">int</text:span> amount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.<text:span text:style-name="highlight_me1">strip</text:span><text:span text:style-name="highlight_br0">(</text:span><text:span text:style-name="highlight_br0">)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text.<text:span text:style-name="highlight_me1">equals</text:span><text:span text:style-name="highlight_br0">(</text:span><text:span text:style-name="highlight_st0">"red"</text:span><text:span text:style-name="highlight_br0">)</text:span> <text:span text:style-name="highlight_sy0">&amp;&amp;</text:span> amount <text:span text:style-name="highlight_sy0">&gt;</text:span> <text:span text:style-name="highlight_nu0">12</text:span><text:span text:style-name="highlight_br0">)</text:span> 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text.<text:span text:style-name="highlight_me1">equals</text:span><text:span text:style-name="highlight_br0">(</text:span><text:span text:style-name="highlight_st0">"green"</text:span><text:span text:style-name="highlight_br0">)</text:span> <text:span text:style-name="highlight_sy0">&amp;&amp;</text:span> amount <text:span text:style-name="highlight_sy0">&gt;</text:span> <text:span text:style-name="highlight_nu0">13</text:span><text:span text:style-name="highlight_br0">)</text:span> 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text.<text:span text:style-name="highlight_me1">equals</text:span><text:span text:style-name="highlight_br0">(</text:span><text:span text:style-name="highlight_st0">"blue"</text:span><text:span text:style-name="highlight_br0">)</text:span> <text:span text:style-name="highlight_sy0">&amp;&amp;</text:span> amount <text:span text:style-name="highlight_sy0">&gt;</text:span> <text:span text:style-name="highlight_nu0">14</text:span><text:span text:style-name="highlight_br0">)</text:span> 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4"/><text:span text:style-name="highlight_kw4">int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:</text:span> inputLines<text:span text:style-name="highlight_br0">)</text:span> <text:span text:style-name="highlight_br0">{</text:span><text:line-break/><text:s text:c="8"/><text:span text:style-name="highlight_co1">// Speichere die Game ID</text:span><text:line-break/><text:s text:c="8"/><text:span text:style-name="highlight_kw4">int</text:span> gameID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: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kw4">boolean</text:span> possibleGame <text:span text:style-name="highlight_sy0">=</text:span> <text:span text:style-name="highlight_kw2">true</text:span><text:span text:style-name="highlight_sy0">;</text:span><text:line-break/> <text:line-break/><text:s text:c="8"/><text:span text:style-name="highlight_co1">// Zerteile die line in die einzelnen "reveals"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eveals <text:span text:style-name="highlight_sy0">=</text:span> line.<text:span text:style-name="highlight_me1">split</text:span><text:span text:style-name="highlight_br0">(</text:span><text:span text:style-name="highlight_st0">":"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;"</text:span><text:span text:style-name="highlight_br0">)</text:span><text:span text:style-name="highlight_sy0">;</text:span><text:line-break/><text:s text:c="8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veal <text:span text:style-name="highlight_sy0">:</text:span> reveals<text:span text:style-name="highlight_br0">)</text:span> <text:span text:style-name="highlight_br0">{</text:span><text:line-break/> <text:line-break/><text:s text:c="12"/><text:span text:style-name="highlight_co1">// Zerteile jeden Reveal in die einzelnen Farben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colors <text:span text:style-name="highlight_sy0">=</text:span> reveal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lor <text:span text:style-name="highlight_sy0">:</text:span> colors<text:span text:style-name="highlight_br0">)</text:span> <text:span text:style-name="highlight_br0">{</text:span><text:line-break/> <text:line-break/><text:s text:c="16"/><text:span text:style-name="highlight_co1">// Prüfe jede Farben-Häufigkeit-Kombination</text:span><text:line-break/><text:s text:c="16"/><text:span text:style-name="highlight_kw1">if</text:span> <text:span text:style-name="highlight_br0">(</text:span><text:span text:style-name="highlight_sy0">!</text:span>colorAmountAllowed<text:span text:style-name="highlight_br0">(</text:span>color<text:span text:style-name="highlight_br0">)</text:span><text:span text:style-name="highlight_br0">)</text:span> <text:span text:style-name="highlight_br0">{</text:span><text:line-break/><text:s text:c="20"/>possibleGame <text:span text:style-name="highlight_sy0">=</text:span> <text:span text:style-name="highlight_kw2">false</text:span><text:span text:style-name="highlight_sy0">;</text:span><text:line-break/><text:s text:c="20"/><text:span text:style-name="highlight_kw1">break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sy0">!</text:span>possibleGame<text:span text:style-name="highlight_br0">)</text:span> <text:span text:style-name="highlight_br0">{</text:span><text:line-break/><text:s text:c="16"/><text:span text:style-name="highlight_kw1">break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if</text:span> <text:span text:style-name="highlight_br0">(</text:span>possibleGame<text:span text:style-name="highlight_br0">)</text:span> <text:span text:style-name="highlight_br0">{</text:span><text:line-break/><text:s text:c="12"/>summe <text:span text:style-name="highlight_sy0">+=</text:span> gameID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0::53:00</meta:creation-date>
    <dc:creator>Generated</dc:creator>
    <dc:date>2025-08-01T20::53:00</dc:date>
    <dc:language>en-US</dc:language>
    <meta:editing-cycles>1</meta:editing-cycles>
    <meta:editing-duration>PT0S</meta:editing-duration>
    <dc:title>faecher:informatik:oberstufe:java:aoc:aco2023:day2:start</dc:title>
  </office:meta>
</office:document-meta>
</file>